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4347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0.3076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9652in" style:use-optimal-column-width="false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0.3569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0.2513in" style:use-optimal-column-width="false"/>
    </style:style>
    <style:style style:name="TableColumn27" style:family="table-column">
      <style:table-column-properties style:column-width="0.3104in" style:use-optimal-column-width="false"/>
    </style:style>
    <style:style style:name="TableColumn28" style:family="table-column">
      <style:table-column-properties style:column-width="0.2861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3166in" style:use-optimal-column-width="false"/>
    </style:style>
    <style:style style:name="TableColumn31" style:family="table-column">
      <style:table-column-properties style:column-width="0.049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0173in" style:use-optimal-column-width="false"/>
    </style:style>
    <style:style style:name="TableColumn34" style:family="table-column">
      <style:table-column-properties style:column-width="0.7888in" style:use-optimal-column-width="false"/>
    </style:style>
    <style:style style:name="TableColumn35" style:family="table-column">
      <style:table-column-properties style:column-width="0.2437in" style:use-optimal-column-width="false"/>
    </style:style>
    <style:style style:name="TableColumn36" style:family="table-column">
      <style:table-column-properties style:column-width="0.1256in" style:use-optimal-column-width="false"/>
    </style:style>
    <style:style style:name="TableColumn37" style:family="table-column">
      <style:table-column-properties style:column-width="0.1187in" style:use-optimal-column-width="false"/>
    </style:style>
    <style:style style:name="TableColumn38" style:family="table-column">
      <style:table-column-properties style:column-width="0.0562in" style:use-optimal-column-width="false"/>
    </style:style>
    <style:style style:name="TableColumn39" style:family="table-column">
      <style:table-column-properties style:column-width="0.193in" style:use-optimal-column-width="false"/>
    </style:style>
    <style:style style:name="TableColumn40" style:family="table-column">
      <style:table-column-properties style:column-width="0.2423in" style:use-optimal-column-width="false"/>
    </style:style>
    <style:style style:name="TableColumn41" style:family="table-column">
      <style:table-column-properties style:column-width="0.2423in" style:use-optimal-column-width="false"/>
    </style:style>
    <style:style style:name="TableColumn42" style:family="table-column">
      <style:table-column-properties style:column-width="0.1506in" style:use-optimal-column-width="false"/>
    </style:style>
    <style:style style:name="TableColumn43" style:family="table-column">
      <style:table-column-properties style:column-width="0.143in" style:use-optimal-column-width="false"/>
    </style:style>
    <style:style style:name="TableColumn44" style:family="table-column">
      <style:table-column-properties style:column-width="0.1763in" style:use-optimal-column-width="false"/>
    </style:style>
    <style:style style:name="TableColumn45" style:family="table-column">
      <style:table-column-properties style:column-width="0.1187in" style:use-optimal-column-width="false"/>
    </style:style>
    <style:style style:name="TableColumn46" style:family="table-column">
      <style:table-column-properties style:column-width="0.2423in" style:use-optimal-column-width="false"/>
    </style:style>
    <style:style style:name="TableColumn47" style:family="table-column">
      <style:table-column-properties style:column-width="0.2423in" style:use-optimal-column-width="false"/>
    </style:style>
    <style:style style:name="TableColumn48" style:family="table-column">
      <style:table-column-properties style:column-width="0.2513in" style:use-optimal-column-width="false"/>
    </style:style>
    <style:style style:name="TableColumn49" style:family="table-column">
      <style:table-column-properties style:column-width="0.0347in" style:use-optimal-column-width="false"/>
    </style:style>
    <style:style style:name="TableColumn50" style:family="table-column">
      <style:table-column-properties style:column-width="0.0347in" style:use-optimal-column-width="false"/>
    </style:style>
    <style:style style:name="Table12" style:family="table">
      <style:table-properties style:width="10.4444in" fo:margin-left="0.0194in" table:align="left"/>
    </style:style>
    <style:style style:name="TableRow51" style:family="table-row">
      <style:table-row-properties style:min-row-height="0.4791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91" style:family="table-row">
      <style:table-row-properties style:min-row-height="0.6041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0" style:family="table-row">
      <style:table-row-properties style:min-row-height="1.0812in"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15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16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margin-top="0.0277in" fo:margin-bottom="0.0277in" fo:line-height="0.1666in" fo:text-indent="0.6666in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35" style:family="table-row">
      <style:table-row-properties style:min-row-height="0.3256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4" style:family="table-row">
      <style:table-row-properties style:min-row-height="0.3854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line-height="0.1527in"/>
      <style:text-properties style:font-name="標楷體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size="11pt" style:font-size-asian="11pt" style:font-size-complex="11pt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8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0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06" style:family="table-row">
      <style:table-row-properties style:min-row-height="0.3854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9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2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2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3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44" style:family="table-row">
      <style:table-row-properties style:min-row-height="0.3854in" style:use-optimal-row-height="false" fo:keep-together="always"/>
    </style:style>
    <style:style style:name="TableCell245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5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7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5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0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2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74" style:family="table-row">
      <style:table-row-properties style:min-row-height="0.3854in" style:use-optimal-row-height="false" fo:keep-together="always"/>
    </style:style>
    <style:style style:name="TableCell275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</style:style>
    <style:style style:name="T27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5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7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8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0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2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0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12" style:family="table-row">
      <style:table-row-properties style:min-row-height="0.3854in" style:use-optimal-row-height="false" fo:keep-together="always"/>
    </style:style>
    <style:style style:name="TableCell313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</style:style>
    <style:style style:name="T31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5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2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8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0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42" style:family="table-row">
      <style:table-row-properties style:min-row-height="0.3548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</style:style>
    <style:style style:name="T345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49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 style:text-rotation-angle="90" style:text-rotation-scale="line-height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 style:text-rotation-angle="90" style:text-rotation-scale="line-height"/>
    </style:style>
    <style:style style:name="T356" style:parent-style-name="預設段落字型" style:family="text">
      <style:text-properties style:font-name-asian="標楷體" fo:color="#000000"/>
    </style:style>
    <style:style style:name="TableCell3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6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6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6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66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666in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8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8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88" style:family="table-row">
      <style:table-row-properties style:min-row-height="0.3548in" style:use-optimal-row-height="false" fo:keep-together="always"/>
    </style:style>
    <style:style style:name="P389" style:parent-style-name="內文" style:family="paragraph">
      <style:paragraph-properties fo:text-align="justify" fo:line-height="0.1666in"/>
      <style:text-properties style:font-name="新細明體" style:font-name-complex="新細明體" fo:color="#000000" fo:font-size="11pt" style:font-size-asian="11pt" style:font-size-complex="11pt"/>
    </style:style>
    <style:style style:name="P390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3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9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00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666in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color="#000000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1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1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22" style:family="table-row">
      <style:table-row-properties style:min-row-height="0.3604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425" style:parent-style-name="內文" style:family="paragraph">
      <style:paragraph-properties fo:text-align="center" fo:line-height="0.1527in"/>
      <style:text-properties style:font-name-asian="標楷體"/>
    </style:style>
    <style:style style:name="TableCell4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3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35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color="#000000"/>
    </style:style>
    <style:style style:name="TableCell4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57" style:family="table-row">
      <style:table-row-properties style:min-row-height="0.3625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460" style:parent-style-name="內文" style:family="paragraph">
      <style:paragraph-properties fo:text-align="center" fo:line-height="0.1527in"/>
      <style:text-properties style:font-name-asian="標楷體"/>
    </style:style>
    <style:style style:name="TableCell4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6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70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color="#000000"/>
    </style:style>
    <style:style style:name="TableCell4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86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92" style:family="table-row">
      <style:table-row-properties style:min-row-height="0.3618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495" style:parent-style-name="內文" style:family="paragraph">
      <style:paragraph-properties fo:text-align="center" fo:line-height="0.1527in"/>
      <style:text-properties style:font-name-asian="標楷體"/>
    </style:style>
    <style:style style:name="TableCell4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0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0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</style:style>
    <style:style style:name="T5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color="#000000"/>
    </style:style>
    <style:style style:name="TableCell5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2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2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27" style:family="table-row">
      <style:table-row-properties style:min-row-height="0.3618in" style:use-optimal-row-height="false" fo:keep-together="always"/>
    </style:style>
    <style:style style:name="TableCell52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530" style:parent-style-name="內文" style:family="paragraph">
      <style:paragraph-properties fo:text-align="center" fo:line-height="0.1527in"/>
      <style:text-properties style:font-name-asian="標楷體"/>
    </style:style>
    <style:style style:name="TableCell5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3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40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2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000000"/>
    </style:style>
    <style:style style:name="TableCell5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5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56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62" style:family="table-row">
      <style:table-row-properties style:min-row-height="0.35in" style:use-optimal-row-height="false" fo:keep-together="always"/>
    </style:style>
    <style:style style:name="TableCell563" style:family="table-cell">
      <style:table-cell-properties fo:border-top="0.0625in double #000000" style:border-line-width-top="0.0208in 0.0208in 0.0208in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1pt" style:font-size-asian="11pt" style:font-size-complex="11pt"/>
    </style:style>
    <style:style style:name="P56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566" style:family="table-cell">
      <style:table-cell-properties fo:border-top="0.0625in double #000000" style:border-line-width-top="0.0208in 0.0208in 0.0208in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8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0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2" style:family="table-cell">
      <style:table-cell-properties fo:border-top="0.0625in double #000000" style:border-line-width-top="0.0208in 0.0208in 0.0208in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4" style:family="table-cell">
      <style:table-cell-properties fo:border-top="0.0625in double #000000" style:border-line-width-top="0.0208in 0.0208in 0.0208in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6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78" style:family="table-cell">
      <style:table-cell-properties fo:border-top="0.0625in double #000000" style:border-line-width-top="0.0208in 0.0208in 0.0208in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0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</style:style>
    <style:style style:name="T5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8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9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9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00" style:family="table-row">
      <style:table-row-properties style:min-row-height="0.3916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666in"/>
      <style:text-properties style:font-name-asian="標楷體" style:letter-kerning="false" fo:font-size="11pt" style:font-size-asian="11pt" style:font-size-complex="11pt"/>
    </style:style>
    <style:style style:name="P603" style:parent-style-name="內文" style:family="paragraph">
      <style:paragraph-properties fo:text-align="justify" fo:line-height="0.1666in"/>
    </style:style>
    <style:style style:name="T6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08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頁首" style:family="paragraph">
      <style:paragraph-properties fo:line-height="0.1527in"/>
      <style:text-properties style:font-name="Arial" style:font-name-asian="標楷體" style:font-name-complex="Arial"/>
    </style:style>
    <style:style style:name="TableCell6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1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9" style:family="table-cell">
      <style:table-cell-properties fo:border-top="0.0069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1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62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33" style:family="table-row">
      <style:table-row-properties style:min-row-height="0.3618in" style:use-optimal-row-height="false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666in"/>
    </style:style>
    <style:style style:name="T6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3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4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8" style:family="table-cell">
      <style:table-cell-properties fo:border-top="0.0069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0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666in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ableCell65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6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70" style:family="table-row">
      <style:table-row-properties style:min-row-height="0.4027in" style:use-optimal-row-height="false" fo:keep-together="always"/>
    </style:style>
    <style:style style:name="TableCell671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</style:style>
    <style:style style:name="T6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8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1" style:family="table-cell">
      <style:table-cell-properties fo:border-top="0.0069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3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69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5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0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13" style:family="table-row">
      <style:table-row-properties style:min-row-height="0.3618in" style:use-optimal-row-height="false" fo:keep-together="always"/>
    </style:style>
    <style:style style:name="P714" style:parent-style-name="內文" style:family="paragraph">
      <style:paragraph-properties fo:line-height="0.1666in"/>
      <style:text-properties style:font-name-asian="標楷體"/>
    </style:style>
    <style:style style:name="P715" style:parent-style-name="內文" style:family="paragraph">
      <style:paragraph-properties fo:text-align="center" fo:line-height="0.1666in"/>
      <style:text-properties style:font-name-asian="標楷體"/>
    </style:style>
    <style:style style:name="TableCell7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2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5" style:family="table-cell">
      <style:table-cell-properties fo:border-top="0.0069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7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9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47" style:family="table-row">
      <style:table-row-properties style:min-row-height="0.5069in" style:use-optimal-row-height="false" fo:keep-together="always"/>
    </style:style>
    <style:style style:name="TableCell748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50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777in" fo:margin-left="0.1048in">
        <style:tab-stops/>
      </style:paragraph-properties>
    </style:style>
    <style:style style:name="T752" style:parent-style-name="預設段落字型" style:family="text">
      <style:text-properties style:font-name-asian="標楷體" style:letter-kerning="false"/>
    </style:style>
    <style:style style:name="TableCell75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55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5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5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61" style:family="table-row">
      <style:table-row-properties style:min-row-height="0.7048in" style:use-optimal-row-height="false" fo:keep-together="always"/>
    </style:style>
    <style:style style:name="TableCell762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64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6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68" style:parent-style-name="內文" style:family="paragraph">
      <style:paragraph-properties fo:line-height="0.2777in"/>
    </style:style>
    <style:style style:name="T76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7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7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76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7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7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81" style:family="table-row">
      <style:table-row-properties style:min-row-height="0.4187in" style:use-optimal-row-height="false" fo:keep-together="always"/>
    </style:style>
    <style:style style:name="TableCell782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85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87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8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90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92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794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795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797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800" style:family="table-row">
      <style:table-row-properties style:min-row-height="1.2763in" style:use-optimal-row-height="false" fo:keep-together="always"/>
    </style:style>
    <style:style style:name="TableCell801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0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80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08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09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810" style:parent-style-name="內文" style:family="paragraph">
      <style:paragraph-properties fo:line-height="0.25in" fo:margin-left="0.359in" fo:text-indent="-0.359in">
        <style:tab-stops>
          <style:tab-stop style:type="left" style:position="0.0687in"/>
        </style:tab-stops>
      </style:paragraph-properties>
    </style:style>
    <style:style style:name="T8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6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27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內文"><text:span text:style-name="T2"><draw:frame draw:z-index="251657728" draw:id="id0" draw:style-name="a0" draw:name="Text Box 2" text:anchor-type="paragraph" svg:x="8.75in" svg:y="0.375in" svg:width="2in" svg:height="0.375in" style:rel-width="scale" style:rel-height="scale"><draw:text-box><text:p text:style-name="內文"><text:span text:style-name="T3">(</text:span><text:span text:style-name="T4">黑框線內請勿填寫</text:span><text:span text:style-name="T5">)</text:span></text:p></draw:text-box><svg:title/><svg:desc/></draw:frame></text:span><text:span text:style-name="T6">任教科別：</text:span><text:span text:style-name="T7">□</text:span><text:span text:style-name="T8">高中物理科</text:span><text:span text:style-name="T9"><text:s/></text:span><text:span text:style-name="T10"><text:s/>□</text:span><text:span text:style-name="T11">國中自然與生活科技學習領域物理主修專長　　　　　　　　編號：</text:span></text:p>
      <text:p text:style-name="頁首">教育部101年4月18日臺中(二)字第1010068587號函核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性別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出<text:s text:c="2"/>生</text:p>
            <text:p text:style-name="P62">年月日</text:p>
          </table:table-cell>
          <table:covered-table-cell/>
          <table:covered-table-cell/>
          <table:table-cell table:style-name="TableCell63" table:number-columns-spanned="5">
            <text:p text:style-name="P64">年　　月　　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學號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學程編號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學歷</text:p>
          </table:table-cell>
          <table:covered-table-cell/>
          <table:covered-table-cell/>
          <table:table-cell table:style-name="TableCell102" table:number-columns-spanned="22">
            <text:p text:style-name="P103">國　　　　　　大學　　　　　　　　　　　　　　　　　肄業</text:p>
            <text:p text:style-name="P104">　立　　　　　　　　　　　　系(所)民國　　年　　月</text:p>
            <text:p text:style-name="P105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通訊處</text:p>
          </table:table-cell>
          <table:covered-table-cell/>
          <table:table-cell table:style-name="TableCell113" table:number-columns-spanned="18">
            <text:p text:style-name="P114">□□□ <text:s/></text:p>
            <text:p text:style-name="P115">縣<text:s text:c="7"/>鄉區<text:s text:c="9"/>路</text:p>
            <text:p text:style-name="P116"><text:s text:c="38"/>段<text:s text:c="6"/>巷<text:s text:c="6"/>弄<text:s text:c="7"/>號<text:s text:c="4"/>樓</text:p>
            <text:p text:style-name="P117"><text:span text:style-name="T118">市</text:span><text:span text:style-name="T119"><text:s text:c="7"/></text:span><text:span text:style-name="T120">鎮市</text:span><text:span text:style-name="T121"><text:s text:c="9"/></text:span><text:span text:style-name="T122">街</text:span><text:span text:style-name="T12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電話</text:p>
          </table:table-cell>
          <table:covered-table-cell/>
          <table:table-cell table:style-name="TableCell126" table:number-columns-spanned="14">
            <text:p text:style-name="P127">公( <text:s text:c="4"/>)</text:p>
            <text:p text:style-name="P128">宅( <text:s text:c="4"/>)</text:p>
            <text:p text:style-name="P129">行動電話：</text:p>
            <text:p text:style-name="P13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本校專門課程名稱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在校原修習課程名稱</text:p>
          </table:table-cell>
          <table:covered-table-cell/>
          <table:covered-table-cell/>
          <table:table-cell table:style-name="TableCell140">
            <text:p text:style-name="P141">學分</text:p>
          </table:table-cell>
          <table:table-cell table:style-name="TableCell142">
            <text:p text:style-name="P143">成績</text:p>
          </table:table-cell>
          <table:table-cell table:style-name="TableCell144" table:number-columns-spanned="3">
            <text:p text:style-name="P145">審核人</text:p>
          </table:table-cell>
          <table:covered-table-cell/>
          <table:covered-table-cell/>
          <table:table-cell table:style-name="TableCell146" table:number-columns-spanned="4">
            <text:p text:style-name="P147">備註(採認學分)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本校專門課程名稱</text:p>
          </table:table-cell>
          <table:covered-table-cell/>
          <table:table-cell table:style-name="TableCell150" table:number-columns-spanned="4">
            <text:p text:style-name="P151">在校原修習課程名稱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學分</text:p>
          </table:table-cell>
          <table:covered-table-cell/>
          <table:table-cell table:style-name="TableCell154" table:number-columns-spanned="3">
            <text:p text:style-name="P155">成績</text:p>
          </table:table-cell>
          <table:covered-table-cell/>
          <table:covered-table-cell/>
          <table:table-cell table:style-name="TableCell156" table:number-columns-spanned="3">
            <text:p text:style-name="P157">審核人</text:p>
          </table:table-cell>
          <table:covered-table-cell/>
          <table:covered-table-cell/>
          <table:table-cell table:style-name="TableCell158" table:number-columns-spanned="6">
            <text:p text:style-name="P159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※</text:span><text:span text:style-name="T168">量子物理（一）</text:span><text:span text:style-name="T169">及量子物理（二）</text:span></text:p>
          </table:table-cell>
          <table:covered-table-cell/>
          <table:covered-table-cell/>
          <table:table-cell table:style-name="TableCell170">
            <text:p text:style-name="P171">4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rows-spanned="11">
            <text:p text:style-name="P181">國<text:s/>、<text:s/>高<text:s/>中<text:s/>必<text:s/>修（“※”課程為國中必修）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※普通物理學（一）或普通物理學（二）</text:p>
            <text:p text:style-name="P186"><text:span text:style-name="T187">或普通物理學</text:span></text:p>
          </table:table-cell>
          <table:table-cell table:style-name="TableCell188">
            <text:p text:style-name="P189">4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 table:number-rows-spanned="14">
            <text:p text:style-name="P199">選<text:s text:c="4"/>修（“※”課程為國中必修）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※</text:span><text:span text:style-name="T210">理論力學（一）</text:span></text:p>
          </table:table-cell>
          <table:covered-table-cell/>
          <table:covered-table-cell/>
          <table:table-cell table:style-name="TableCell211">
            <text:p text:style-name="P212">3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rows-spanned="2">
            <text:p text:style-name="P225"><text:span text:style-name="T226">應用電子學（一）或應用電子學（二）</text:span></text:p>
          </table:table-cell>
          <table:table-cell table:style-name="TableCell227" table:number-rows-spanned="2">
            <text:p text:style-name="P228">3</text:p>
          </table:table-cell>
          <table:table-cell table:style-name="TableCell229" table:number-columns-spanned="4" table:number-rows-spanned="2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table-cell table:style-name="TableCell235" table:number-columns-spanned="3" table:number-rows-spanned="2">
            <text:p text:style-name="P236"/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<text:span text:style-name="T247">※</text:span><text:span text:style-name="T248">電磁學（一）</text:span></text:p>
          </table:table-cell>
          <table:covered-table-cell/>
          <table:covered-table-cell/>
          <table:table-cell table:style-name="TableCell249">
            <text:p text:style-name="P250">3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※</text:span><text:span text:style-name="T278">熱統計物理（一）</text:span></text:p>
          </table:table-cell>
          <table:covered-table-cell/>
          <table:covered-table-cell/>
          <table:table-cell table:style-name="TableCell279">
            <text:p text:style-name="P280">3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rows-spanned="2">
            <text:p text:style-name="P293"><text:span text:style-name="T294">物理數學（一）或物理數學（二）</text:span></text:p>
          </table:table-cell>
          <table:table-cell table:style-name="TableCell295" table:number-rows-spanned="2">
            <text:p text:style-name="P296">3</text:p>
          </table:table-cell>
          <table:table-cell table:style-name="TableCell297" table:number-columns-spanned="4" table:number-rows-spanned="2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 table:number-columns-spanned="3" table:number-rows-spanned="2">
            <text:p text:style-name="P302"/>
          </table:table-cell>
          <table:covered-table-cell/>
          <table:covered-table-cell/>
          <table:table-cell table:style-name="TableCell303" table:number-columns-spanned="3" table:number-rows-spanned="2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4" table:number-rows-spanned="2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<text:span text:style-name="T315">※</text:span><text:span text:style-name="T316">光學</text:span></text:p>
          </table:table-cell>
          <table:covered-table-cell/>
          <table:covered-table-cell/>
          <table:table-cell table:style-name="TableCell317">
            <text:p text:style-name="P318">3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 table:number-rows-spanned="2">
            <text:p text:style-name="P344"><text:span text:style-name="T345">※</text:span><text:span text:style-name="T346">物理實驗（一）及</text:span><text:span text:style-name="T347"><text:s/></text:span><text:span text:style-name="T348">物理實驗（二）</text:span></text:p>
            <text:p text:style-name="P349">或普通物理學實驗</text:p>
          </table:table-cell>
          <table:covered-table-cell/>
          <table:covered-table-cell/>
          <table:table-cell table:style-name="TableCell350" table:number-rows-spanned="6">
            <text:p text:style-name="P351"><text:span text:style-name="T352">各至多採計</text:span><text:span text:style-name="T353">2</text:span><text:span text:style-name="T354">學分，最多合計</text:span><text:span text:style-name="T355">4</text:span><text:span text:style-name="T356">學分</text:span>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covered-table-cell>
            <text:p text:style-name="P365"/>
          </table:covered-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<text:span text:style-name="T370">固態物理（一）或凝態物理（一）</text:span></text:p>
          </table:table-cell>
          <table:table-cell table:style-name="TableCell371">
            <text:p text:style-name="P372">3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<text:span text:style-name="T404">計算物理（一）</text:span></text:p>
          </table:table-cell>
          <table:table-cell table:style-name="TableCell405">
            <text:p text:style-name="P406">2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covered-table-cell>
            <text:p text:style-name="P415"/>
          </table:covered-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>物理實驗（三）或物理實驗（四）</text:p>
          </table:table-cell>
          <table:covered-table-cell/>
          <table:covered-table-cell/>
          <table:covered-table-cell>
            <text:p text:style-name="P425"/>
          </table:covered-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covered-table-cell>
            <text:p text:style-name="P434"/>
          </table:covered-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<text:span text:style-name="T439">相對論導論（一）</text:span></text:p>
          </table:table-cell>
          <table:table-cell table:style-name="TableCell440">
            <text:p text:style-name="P441">2</text:p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covered-table-cell>
            <text:p text:style-name="P450"/>
          </table:covered-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3">
            <text:p text:style-name="P459">應用電子學實驗（一）</text:p>
          </table:table-cell>
          <table:covered-table-cell/>
          <table:covered-table-cell/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><text:span text:style-name="T474">流體力學導論（一）</text:span></text:p>
          </table:table-cell>
          <table:table-cell table:style-name="TableCell475">
            <text:p text:style-name="P476">2</text:p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covered-table-cell>
            <text:p text:style-name="P485"/>
          </table:covered-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>近代物理實驗</text:p>
          </table:table-cell>
          <table:covered-table-cell/>
          <table:covered-table-cell/>
          <table:covered-table-cell>
            <text:p text:style-name="P495"/>
          </table:covered-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><text:span text:style-name="T509">熱統計物理（二）</text:span></text:p>
          </table:table-cell>
          <table:table-cell table:style-name="TableCell510">
            <text:p text:style-name="P511">2</text:p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covered-table-cell>
            <text:p text:style-name="P520"/>
          </table:covered-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光學實驗</text:p>
          </table:table-cell>
          <table:covered-table-cell/>
          <table:covered-table-cell/>
          <table:covered-table-cell>
            <text:p text:style-name="P530"/>
          </table:covered-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covered-table-cell>
            <text:p text:style-name="P539"/>
          </table:covered-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><text:span text:style-name="T544">量子力學（一）</text:span></text:p>
          </table:table-cell>
          <table:table-cell table:style-name="TableCell545">
            <text:p text:style-name="P546">3</text:p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covered-table-cell>
            <text:p text:style-name="P555"/>
          </table:covered-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生活科技概論</text:p>
            <text:p text:style-name="P565">(領域核心課程)</text:p>
          </table:table-cell>
          <table:covered-table-cell/>
          <table:covered-table-cell/>
          <table:table-cell table:style-name="TableCell566">
            <text:p text:style-name="P567">3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rows-spanned="5">
            <text:p text:style-name="P577">國中必修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rows-spanned="2">
            <text:p text:style-name="P581"><text:span text:style-name="T582">近代光學（一）或近代光學導論（一）</text:span></text:p>
          </table:table-cell>
          <table:table-cell table:style-name="TableCell583" table:number-rows-spanned="2">
            <text:p text:style-name="P584">2</text:p>
          </table:table-cell>
          <table:table-cell table:style-name="TableCell585" table:number-columns-spanned="4" table:number-rows-spanned="2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2" table:number-rows-spanned="2">
            <text:p text:style-name="P588"/>
          </table:table-cell>
          <table:covered-table-cell/>
          <table:table-cell table:style-name="TableCell589" table:number-columns-spanned="3" table:number-rows-spanned="2">
            <text:p text:style-name="P590"/>
          </table:table-cell>
          <table:covered-table-cell/>
          <table:covered-table-cell/>
          <table:table-cell table:style-name="TableCell591" table:number-columns-spanned="3" table:number-rows-spanned="2">
            <text:p text:style-name="P592"/>
          </table:table-cell>
          <table:covered-table-cell/>
          <table:covered-table-cell/>
          <table:covered-table-cell>
            <text:p text:style-name="P593"/>
          </table:covered-table-cell>
          <table:covered-table-cell/>
          <table:table-cell table:style-name="TableCell594" table:number-columns-spanned="4" table:number-rows-spanned="2">
            <text:p text:style-name="P595"/>
          </table:table-cell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3">
            <text:p text:style-name="P602">普通化學</text:p>
            <text:p text:style-name="P603"><text:span text:style-name="T604">(</text:span><text:span text:style-name="T605">含</text:span><text:span text:style-name="T606">實驗</text:span><text:span text:style-name="T607">)</text:span></text:p>
          </table:table-cell>
          <table:covered-table-cell/>
          <table:covered-table-cell/>
          <table:table-cell table:style-name="TableCell608">
            <text:p text:style-name="P609">4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covered-table-cell>
            <text:p text:style-name="P618"/>
          </table:covered-table-cell>
          <table:table-cell table:style-name="TableCell619" table:number-columns-spanned="3">
            <text:p text:style-name="P620"/>
          </table:table-cell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/>
          <table:covered-table-cell/>
          <table:covered-table-cell>
            <text:p text:style-name="P626"/>
          </table:covered-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><text:span text:style-name="T636">生命科學（含實驗）或普通生物學（含實驗）</text:span></text:p>
          </table:table-cell>
          <table:covered-table-cell/>
          <table:covered-table-cell/>
          <table:table-cell table:style-name="TableCell637">
            <text:p text:style-name="P638">4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><text:span text:style-name="T652">粒子物理導論（一）</text:span></text:p>
          </table:table-cell>
          <table:table-cell table:style-name="TableCell653">
            <text:p text:style-name="P654">2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covered-table-cell>
            <text:p text:style-name="P663"/>
          </table:covered-table-cell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" table:number-rows-spanned="2">
            <text:p text:style-name="P672"><text:span text:style-name="T673">氣候學、土壤化學、土壤學、水文學、普通地質學</text:span><text:span text:style-name="T674">(</text:span><text:span text:style-name="T675">可</text:span><text:span text:style-name="T676">任選至少應修習</text:span><text:span text:style-name="T677">4</text:span><text:span text:style-name="T678">學分</text:span><text:span text:style-name="T679">)</text:span></text:p>
          </table:table-cell>
          <table:covered-table-cell/>
          <table:covered-table-cell/>
          <table:table-cell table:style-name="TableCell680" table:number-rows-spanned="2">
            <text:p text:style-name="P681">4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covered-table-cell>
            <text:p text:style-name="P690"/>
          </table:covered-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covered-table-cell/>
          <table:covered-table-cell>
            <text:p text:style-name="P715"/>
          </table:covered-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covered-table-cell>
            <text:p text:style-name="P724"/>
          </table:covered-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5">
            <text:p text:style-name="P749">認<text:s/>定<text:s/>系<text:s/>所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16">
            <text:p text:style-name="P751"><text:span text:style-name="T752">物理系、奈米科學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5" table:number-rows-spanned="2">
            <text:p text:style-name="P754">繳交證件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11" table:number-rows-spanned="2">
            <text:p text:style-name="P756">□畢業證書影本</text:p>
            <text:p text:style-name="P757">□合格(實習)教師證影本</text:p>
            <text:p text:style-name="P758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5">
            <text:p text:style-name="P763">認<text:s text:c="2"/>　定</text:p>
            <text:p text:style-name="P764">總<text:s/>學<text:s/>分<text:s/>數</text:p>
          </table:table-cell>
          <table:covered-table-cell/>
          <table:covered-table-cell/>
          <table:covered-table-cell/>
          <table:covered-table-cell/>
          <table:table-cell table:style-name="TableCell765" table:number-columns-spanned="5">
            <text:p text:style-name="P766">必修　　　　學分</text:p>
            <text:p text:style-name="P767">選修　　　　學分</text:p>
            <text:p text:style-name="P768"><text:span text:style-name="T769">總學分數　　　　學分</text:span>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5">
            <text:p text:style-name="P771">師資培育中心</text:p>
            <text:p text:style-name="P772">審查結果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6">
            <text:p text:style-name="P774">□通過</text:p>
            <text:p text:style-name="P775"/>
            <text:p text:style-name="P776">□不通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5">
            <text:p text:style-name="P783">系<text:s text:c="4"/>所<text:s/></text:p>
            <text:p text:style-name="P784">確<text:s/>認<text:s/>章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  <table:table-cell table:style-name="TableCell787" table:number-columns-spanned="5">
            <text:p text:style-name="P788">師資培育中心</text:p>
            <text:p text:style-name="P789">承辦人</text:p>
          </table:table-cell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5">
            <text:p text:style-name="P793">備<text:s text:c="4"/>註</text:p>
            <text:p text:style-name="P794">修習前請先至中心辦公室核章申請</text:p>
          </table:table-cell>
          <table:covered-table-cell/>
          <table:covered-table-cell/>
          <table:covered-table-cell/>
          <table:covered-table-cell/>
          <table:table-cell table:style-name="TableCell795" table:number-columns-spanned="11">
            <text:p text:style-name="P796">申請修習日期：</text:p>
            <text:p text:style-name="P797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<text:span text:style-name="T803">附</text:span><text:span text:style-name="T804"><text:s text:c="4"/></text:span><text:span text:style-name="T805">註</text:span></text:p>
          </table:table-cell>
          <table:table-cell table:style-name="TableCell806" table:number-columns-spanned="37">
            <text:p text:style-name="P807">一、本學分認定表為本校學生修習師資職前教育課程認定用，請相關系所協助認定所列科目。</text:p>
            <text:p text:style-name="P808">二、專門科目認定時請檢附歷年成績單，至專門科目認定系所認定。</text:p>
            <text:p text:style-name="P809">三、欲認証高中物理科者，需修習專門課程必備20學分，選備15學分，總學分數35學分。</text:p>
            <text:p text:style-name="P810"><text:span text:style-name="T811">四、欲認証</text:span><text:span text:style-name="T812">國中自然與生活科技領域物理主修專長除</text:span><text:span text:style-name="T813">必備</text:span><text:span text:style-name="T814">22</text:span><text:span text:style-name="T815">學分</text:span><text:span text:style-name="T816">，選備科目任選</text:span><text:span text:style-name="T817">8</text:span><text:span text:style-name="T818">學分外，</text:span><text:span text:style-name="T819">另應修習領域核心課程（生活科技概論</text:span><text:span text:style-name="T820">3</text:span><text:span text:style-name="T821">學分）及自然學域其他三主修專長（化學、生物及地球科學）必修之專門課程至少各</text:span><text:span text:style-name="T822">4</text:span><text:span text:style-name="T823">學分，合計至少</text:span><text:span text:style-name="T824">45</text:span><text:span text:style-name="T825">學分。</text:span></text:p>
            <text:p text:style-name="P826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7493in" fo:margin-left="0.75in" fo:margin-bottom="0.4583in" fo:margin-right="0.6944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45:00Z</meta:creation-date>
    <dc:date>2019-07-05T03:45:00Z</dc:date>
    <meta:print-date>2011-10-26T08:05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815" meta:character-count="1621" meta:row-count="27" meta:non-whitespace-character-count="832"/>
  </office:meta>
</office:document-meta>
</file>