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150%"/>
      <style:text-properties style:font-name="標楷體" style:font-name-asian="標楷體" fo:letter-spacing="0.0277in" fo:font-size="24pt" style:font-size-asian="24pt" style:font-size-complex="24pt"/>
    </style:style>
    <style:style style:name="P2" style:parent-style-name="內文" style:family="paragraph">
      <style:paragraph-properties fo:text-align="center" fo:margin-top="0.05in" fo:margin-bottom="0.075in" fo:line-height="0.3055in"/>
      <style:text-properties style:font-name="標楷體"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style:line-break="normal" style:snap-to-layout-grid="false" style:line-height-at-least="0.2361in" fo:margin-right="0.3347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0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4" style:family="table">
      <style:table-properties style:width="7.375in" fo:margin-left="0.0194in" table:align="lef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33in" style:use-optimal-row-height="false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margin-top="0.025in" fo:line-height="0.20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1.0833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833in" style:use-optimal-row-height="false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7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234in" style:use-optimal-row-height="false" fo:keep-together="always"/>
    </style:style>
    <style:style style:name="TableCell69" style:family="table-cell">
      <style:table-cell-properties fo:border-top="0.0104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7104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 style:line-height-at-least="0.2222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.2222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 style:line-height-at-least="0.2222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.2222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 style:line-height-at-least="0.2222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.2222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944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5798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1215in" style:use-optimal-row-height="false" fo:keep-together="always"/>
    </style:style>
    <style:style style:name="P1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margin-top="0.25in" fo:margin-bottom="0.075in" fo:line-height="0.2361in"/>
      <style:text-properties style:font-name="標楷體" style:font-name-asian="標楷體" fo:font-size="18pt" style:font-size-asian="18pt" style:font-size-complex="18pt"/>
    </style:style>
    <style:style style:name="TableColumn145" style:family="table-column">
      <style:table-column-properties style:column-width="2.75in" style:use-optimal-column-width="false"/>
    </style:style>
    <style:style style:name="TableColumn146" style:family="table-column">
      <style:table-column-properties style:column-width="4.625in" style:use-optimal-column-width="false"/>
    </style:style>
    <style:style style:name="Table144" style:family="table">
      <style:table-properties style:width="7.375in" fo:margin-left="0.019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-top="0.0104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right="0.1048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555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.075in" fo:line-height="0.2777in"/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end" fo:margin-top="0.1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</text:p>
      <text:p text:style-name="P2">學年度師資培育助學金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/>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<text:s/>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程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出 生</text:p>
            <text:p text:style-name="P35">日 期</text:p>
          </table:table-cell>
          <table:covered-table-cell/>
          <table:table-cell table:style-name="TableCell36" table:number-columns-spanned="10">
            <text:p text:style-name="P37">民 國 <text:s text:c="2"/><text:s text:c="3"/><text:s text:c="5"/>年 <text:s text:c="5"/><text:s text:c="4"/><text:s text:c="4"/>月 <text:s text:c="4"/><text:s text:c="4"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請黏貼2吋照片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系 級</text:p>
          </table:table-cell>
          <table:covered-table-cell/>
          <table:table-cell table:style-name="TableCell43" table:number-columns-spanned="10">
            <text:p text:style-name="P44"><text:span text:style-name="T45">院、部 <text:s text:c="3"/></text:span><text:span text:style-name="T46"><text:s text:c="2"/></text:span><text:span text:style-name="T47"><text:s/></text:span><text:span text:style-name="T48"><text:s/></text:span><text:span text:style-name="T49"><text:s/></text:span><text:span text:style-name="T50"><text:s text:c="2"/></text:span><text:span text:style-name="T51"><text:s text:c="2"/></text:span><text:span text:style-name="T52"><text:s text:c="3"/>系、所 <text:s text:c="4"/></text:span><text:span text:style-name="T53"><text:s text:c="4"/></text:span><text:span text:style-name="T54"><text:s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聯<text:s/>絡</text:p>
            <text:p text:style-name="P59">電<text:s/>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E-mail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特 殊 專 長</text:p>
          </table:table-cell>
          <table:covered-table-cell/>
          <table:table-cell table:style-name="TableCell71" table:number-columns-spanned="12">
            <text:p text:style-name="P72">□圖書整理 <text:s text:c="5"/><text:s/><text:s/>□美工繪畫 <text:s text:c="4"/>□中文輸入<text:s text:c="5"/><text:s/>□影像處理</text:p>
            <text:p text:style-name="P73">□採訪編輯 <text:s text:c="2"/><text:s text:c="2"/><text:s/><text:s text:c="2"/>□聯絡溝通<text:s/><text:s text:c="3"/><text:s/>□海報製作 <text:s text:c="2"/><text:s text:c="2"/><text:s/>□網頁製作 <text:s text:c="2"/><text:s text:c="4"/><text:s/>□文書處理<text:s text:c="4"/><text:s text:c="2"/><text:s text:c="2"/>□工作站使用<text:s/><text:s/><text:s/>□報表統計 <text:s/><text:s/><text:s/><text:s text:c="2"/>□軟體安裝</text:p>
            <text:p text:style-name="P74"><text:span text:style-name="T75">□公文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工作</text:p>
            <text:p text:style-name="P79">項目</text:p>
          </table:table-cell>
          <table:covered-table-cell/>
          <table:table-cell table:style-name="TableCell80" table:number-columns-spanned="2">
            <text:p text:style-name="P81">1地方輔導組</text:p>
            <text:p text:style-name="P82">協助辦理</text:p>
            <text:p text:style-name="P83">研習業務</text:p>
          </table:table-cell>
          <table:covered-table-cell/>
          <table:table-cell table:style-name="TableCell84" table:number-columns-spanned="5">
            <text:p text:style-name="P85">2實習輔導組</text:p>
            <text:p text:style-name="P86">協助辦理</text:p>
            <text:p text:style-name="P87">實習事宜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3學程系務</text:p>
            <text:p text:style-name="P90">辦公室及圖書室值班及系務協助</text:p>
          </table:table-cell>
          <table:covered-table-cell/>
          <table:table-cell table:style-name="TableCell91" table:number-columns-spanned="2">
            <text:p text:style-name="P92">4老師助理</text:p>
            <text:p text:style-name="P93">協助學程</text:p>
            <text:p text:style-name="P94">期刊編輯</text:p>
          </table:table-cell>
          <table:covered-table-cell/>
          <table:table-cell table:style-name="TableCell95">
            <text:p text:style-name="P96">5視聽器材管理</text:p>
            <text:p text:style-name="P97">電腦室值班及</text:p>
            <text:p text:style-name="P98">器材、網頁管理</text:p>
          </table:table-cell>
        </table:table-row>
        <table:table-row table:style-name="TableRow99">
          <table:table-cell table:style-name="TableCell100" table:number-columns-spanned="2">
            <text:p text:style-name="P101">志願</text:p>
            <text:p text:style-name="P102">順序</text:p>
          </table:table-cell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申 <text:s text:c="2"/>請 <text:s text:c="2"/>人 <text:s text:c="2"/>簽 <text:s text:c="2"/>章</text:p>
          </table:table-cell>
          <table:table-cell table:style-name="TableCell108" table:number-rows-spanned="2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>基本資料</text:p>
            <text:p text:style-name="P120">核校無誤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>備 <text:s text:c="2"/><text:s text:c="2"/><text:s text:c="3"/>註</text:p>
          </table:table-cell>
          <table:covered-table-cell/>
          <table:table-cell table:style-name="TableCell123" table:number-columns-spanned="7" table:number-rows-spanned="2">
            <text:list text:style-name="LFO1" text:continue-numbering="true">
              <text:list-item>
                <text:p text:style-name="P124">申請時請另附歷年成績表。</text:p>
              </text:list-item>
              <text:list-item>
                <text:p text:style-name="P125">申請通過與否，概不退件。</text:p>
              </text:list-item>
              <text:list-item>
                <text:p text:style-name="P126">本助學金每年以十個月計（由每年九月至次年六月）；已申領本助學金者，必須修習教育學程課程2學分（含）以上，否則立即停止發放。</text:p>
              </text:list-item>
              <text:list-item>
                <text:p text:style-name="P127">領取本助學金者，必須接受師資培育中心安排工讀服務。</text:p>
              </text:list-item>
              <text:list-item>
                <text:p text:style-name="P128"><text:span text:style-name="T129">若未盡職責，經主任核可後立即停發工讀金，依序遞補工讀同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/>承辦人員<text:s/></text:p>
            <text:p text:style-name="P135"><text:s/>師資培育中心<text:s/><text:s/></text:p>
          </table:table-cell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二、審查結果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審<text:s/>查<text:s/>結<text:s/>果</text:p>
          </table:table-cell>
          <table:table-cell table:style-name="TableCell150">
            <text:p text:style-name="P151"><text:s text:c="4"/>備<text:s text:c="7"/>註</text:p>
          </table:table-cell>
        </table:table-row>
        <table:table-row table:style-name="TableRow152">
          <table:table-cell table:style-name="TableCell153">
            <text:p text:style-name="P154">□<text:s/>通過</text:p>
          </table:table-cell>
          <table:table-cell table:style-name="TableCell155" table:number-rows-spanned="2">
            <text:p text:style-name="P156"><text:span text:style-name="T157"><text:s text:c="3"/></text:span><text:span text:style-name="T158">錄取工作項目：</text:span><text:span text:style-name="T159"><text:s text:c="6"/></text:span><text:span text:style-name="T160"><text:s text:c="11"/></text:span><text:span text:style-name="T161"><text:s text:c="5"/></text:span></text:p>
          </table:table-cell>
        </table:table-row>
        <table:table-row table:style-name="TableRow162">
          <table:table-cell table:style-name="TableCell163">
            <text:p text:style-name="P164">□<text:s/>不通過</text:p>
          </table:table-cell>
          <table:covered-table-cell>
            <text:p text:style-name="P165"/>
          </table:covered-table-cell>
        </table:table-row>
      </table:table>
      <text:p text:style-name="P166"><text:span text:style-name="T167">填送日期：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description/>
    <dc:subject/>
    <meta:initial-creator>user</meta:initial-creator>
    <dc:creator>abcde</dc:creator>
    <meta:creation-date>2016-08-09T03:28:00Z</meta:creation-date>
    <dc:date>2016-08-09T03:28:00Z</dc:date>
    <meta:print-date>2004-05-25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