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12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79" style:family="table-column">
      <style:table-column-properties style:column-width="1.3944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2.125in" style:use-optimal-column-width="false"/>
    </style:style>
    <style:style style:name="TableColumn82" style:family="table-column">
      <style:table-column-properties style:column-width="2.625in" style:use-optimal-column-width="false"/>
    </style:style>
    <style:style style:name="Table78" style:family="table">
      <style:table-properties style:width="6.6444in" fo:margin-left="0.4131in" table:align="left"/>
    </style:style>
    <style:style style:name="TableRow83" style:family="table-row">
      <style:table-row-properties style:row-height="0.3937in" style:use-optimal-row-height="false" fo:keep-together="always"/>
    </style:style>
    <style:style style:name="TableCell84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row-height="0.4722in" style:use-optimal-row-height="false" fo:keep-together="always"/>
    </style:style>
    <style:style style:name="TableCell1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row-height="0.4881in" style:use-optimal-row-height="false" fo:keep-together="always"/>
    </style:style>
    <style:style style:name="TableCell1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row-height="0.7097in" style:use-optimal-row-height="false" fo:keep-together="always"/>
    </style:style>
    <style:style style:name="TableCell1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row-height="0.6708in" style:use-optimal-row-height="false" fo:keep-together="always"/>
    </style:style>
    <style:style style:name="TableCell1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53" style:family="table-column">
      <style:table-column-properties style:column-width="1.6736in"/>
    </style:style>
    <style:style style:name="TableColumn154" style:family="table-column">
      <style:table-column-properties style:column-width="4.1347in"/>
    </style:style>
    <style:style style:name="Table152" style:family="table">
      <style:table-properties style:width="5.8083in" fo:margin-left="0.8625in" table:align="left"/>
    </style:style>
    <style:style style:name="TableRow155" style:family="table-row">
      <style:table-row-properties style:min-row-height="0.677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 style:min-row-height="0.556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29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67" style:family="table-column">
      <style:table-column-properties style:column-width="1.575in"/>
    </style:style>
    <style:style style:name="TableColumn268" style:family="table-column">
      <style:table-column-properties style:column-width="0.8861in"/>
    </style:style>
    <style:style style:name="TableColumn269" style:family="table-column">
      <style:table-column-properties style:column-width="0.8861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0.7881in"/>
    </style:style>
    <style:style style:name="TableColumn272" style:family="table-column">
      <style:table-column-properties style:column-width="0.8895in"/>
    </style:style>
    <style:style style:name="Table266" style:family="table">
      <style:table-properties style:width="6.009in" fo:margin-left="0.9611in" table:align="lef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23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letter-spacing="-0.0083in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letter-spacing="-0.0083in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47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fo:margin-left="0.5965in" fo:text-indent="-0.5in">
        <style:tab-stops>
          <style:tab-stop style:type="left" style:position="0.2895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0</text:span><text:span text:style-name="T6">學年度</text:span><text:span text:style-name="T7">第</text:span><text:span text:style-name="T8">二</text:span><text:span text:style-name="T9">次</text:span><text:span text:style-name="T10">教師甄</text:span><text:span text:style-name="T11">選</text:span><text:span text:style-name="T12">簡章</text:span><text:span text:style-name="T13"><text:s/></text:span><text:span text:style-name="T14"><text:s text:c="2"/></text:span><text:span text:style-name="T15"><text:s text:c="16"/></text:span></text:p>
      <text:p text:style-name="P16"><text:span text:style-name="T17"><text:s text:c="66"/></text:span><text:span text:style-name="T18">1</text:span><text:span text:style-name="T19">10</text:span><text:span text:style-name="T20">.0</text:span><text:span text:style-name="T21">5</text:span><text:span text:style-name="T22">.</text:span><text:span text:style-name="T23">25</text:span></text:p>
      <text:p text:style-name="P24">一、依據：「教師法」、「教育人員任用條例」、「高級中等以下學校教師評審委員會設置辦法」等有關規定辦理。<text:s/></text:p>
      <text:p text:style-name="P25">二、公告方式：<text:s/></text:p>
      <text:p text:style-name="P26"><text:span text:style-name="T27"><text:s/></text:span><text:span text:style-name="T28"><text:s/></text:span><text:span text:style-name="T29">(</text:span><text:span text:style-name="T30">一</text:span><text:span text:style-name="T31">) 臺中市政府教育局(</text:span><text:a xlink:href="https://www.tc.edu.tw/" office:target-frame-name="_top" xlink:show="replace"><text:span text:style-name="T32">https://www.tc.edu.tw//</text:span></text:a><text:span text:style-name="T33">)</text:span></text:p>
      <text:p text:style-name="P34"><text:span text:style-name="T35">(</text:span><text:span text:style-name="T36">二</text:span><text:span text:style-name="T37">)</text:span><text:span text:style-name="T38"><text:s/></text:span><text:span text:style-name="T39">全國教師選聘網</text:span><text:span text:style-name="T40">(</text:span><text:a xlink:href="http://tsn.moe.edu.tw" office:target-frame-name="_top" xlink:show="replace"><text:span text:style-name="T41">http://tsn.moe.edu.tw</text:span></text:a><text:span text:style-name="T42">)<text:s/></text:span></text:p>
      <text:p text:style-name="P43"><text:span text:style-name="T44">(</text:span><text:span text:style-name="T45">三</text:span><text:span text:style-name="T46">)</text:span><text:span text:style-name="T47"><text:s/></text:span><text:span text:style-name="T48">國立臺灣師範大學(</text:span><text:a xlink:href="https://careers.otecs.ntnu.edu.tw/Front_Job_List.aspx" office:target-frame-name="_top" xlink:show="replace"><text:span text:style-name="T49">https://careers.otecs.ntnu.edu.tw/Front_Job_List.aspx</text:span></text:a><text:span text:style-name="T50">)</text:span><text:span text:style-name="T51"><text:s/></text:span></text:p>
      <text:p text:style-name="P52"><text:span text:style-name="T53">(</text:span><text:span text:style-name="T54">四</text:span><text:span text:style-name="T55">)</text:span><text:span text:style-name="T56"><text:s/></text:span><text:span text:style-name="T57">國立彰化師範大學教師</text:span><text:span text:style-name="T58"><text:s/></text:span><text:span text:style-name="T59">(</text:span><text:a xlink:href="https://practiceweb.ncue.edu.tw/" office:target-frame-name="_top" xlink:show="replace"><text:span text:style-name="超連結">https://practiceweb.ncue.edu.tw/</text:span></text:a><text:span text:style-name="T60">)<text:s/></text:span></text:p>
      <text:p text:style-name="P61"><text:span text:style-name="T62"><text:s/></text:span><text:span text:style-name="T63">(</text:span><text:span text:style-name="T64">五</text:span><text:span text:style-name="T65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6">)</text:span></text:a></text:p>
      <text:p text:style-name="P67"><text:s/>(六) 即日起至110年6月17日於本校網站/公佈欄</text:p>
      <text:p text:style-name="P68"><text:span text:style-name="T69"><text:s text:c="3"/></text:span><text:span text:style-name="T70"><text:s/></text:span><text:span text:style-name="T71"><text:s text:c="3"/></text:span><text:span text:style-name="T72">(</text:span><text:a xlink:href="http://www.ctas.tc.edu.tw/" office:target-frame-name="_top" xlink:show="replace"><text:span text:style-name="T73">ht</text:span><text:span text:style-name="T74">tp://www.ctas.tc.edu.tw/</text:span></text:a><text:span text:style-name="T75">)</text:span></text:p>
      <text:p text:style-name="P76">三、甄選類別：</text:p>
      <text:p text:style-name="P77"><text:s text:c="4"/>(一)<text:s/>甄選專任教師或代理教師科別及名額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科目</text:p>
          </table:table-cell>
          <table:table-cell table:style-name="TableCell86">
            <text:p text:style-name="P87">名額</text:p>
          </table:table-cell>
          <table:table-cell table:style-name="TableCell88">
            <text:p text:style-name="P89">學歷條件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數學科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研究所、大學本科系</text:p>
            <text:p text:style-name="P99">(具合格教師證)</text:p>
            <text:p text:style-name="P100"/>
            <text:p text:style-name="P101"/>
          </table:table-cell>
          <table:table-cell table:style-name="TableCell102">
            <text:p text:style-name="P103"><text:span text:style-name="T104">任教高中、國中</text:span></text:p>
          </table:table-cell>
        </table:table-row>
        <table:table-row table:style-name="TableRow105">
          <table:table-cell table:style-name="TableCell106">
            <text:p text:style-name="P107">英文科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研究所、大學本科系</text:p>
            <text:p text:style-name="P112">(具合格教師證)</text:p>
          </table:table-cell>
          <table:table-cell table:style-name="TableCell113">
            <text:p text:style-name="P114">任教高中、國中</text:p>
          </table:table-cell>
        </table:table-row>
        <table:table-row table:style-name="TableRow115">
          <table:table-cell table:style-name="TableCell116">
            <text:p text:style-name="P117">資訊科技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研究所、大學本科系</text:p>
            <text:p text:style-name="P122">(具合格教師證)</text:p>
          </table:table-cell>
          <table:table-cell table:style-name="TableCell123">
            <text:p text:style-name="P124">任教高中、國中</text:p>
          </table:table-cell>
        </table:table-row>
        <table:table-row table:style-name="TableRow125">
          <table:table-cell table:style-name="TableCell126">
            <text:p text:style-name="P127">電子科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研究所、大學本科系</text:p>
            <text:p text:style-name="P132">(具合格教師證)</text:p>
          </table:table-cell>
          <table:table-cell table:style-name="TableCell133">
            <text:p text:style-name="P134">1.需具備電子、資訊科相關乙級證照</text:p>
            <text:p text:style-name="P135">2.配合技藝競賽相關指導訓練</text:p>
            <text:p text:style-name="P136">3.具有技藝競賽獲獎紀錄優先考量</text:p>
          </table:table-cell>
        </table:table-row>
        <table:table-row table:style-name="TableRow137">
          <table:table-cell table:style-name="TableCell138">
            <text:p text:style-name="P139">機械科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研究所、大學本科系</text:p>
            <text:p text:style-name="P144">(具合格教師證)</text:p>
          </table:table-cell>
          <table:table-cell table:style-name="TableCell145">
            <text:p text:style-name="P146">1.具備電腦輔助機械設計製圖乙級</text:p>
            <text:p text:style-name="P147">證照、氣壓乙級證照</text:p>
            <text:p text:style-name="P148">2.具有技藝競賽獲獎紀錄優先考量</text:p>
          </table:table-cell>
        </table:table-row>
      </table:table>
      <text:p text:style-name="P149"><text:s text:c="5"/></text:p>
      <text:p text:style-name="P150">四、甄選方式：</text:p>
      <text:p text:style-name="P151"><text:s/><text:s text:c="3"/>(一)甄試日期：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初試</text:p>
          </table:table-cell>
          <table:table-cell table:style-name="TableCell158">
            <text:p text:style-name="P159"><text:span text:style-name="T160">1</text:span><text:span text:style-name="T161">10</text:span><text:span text:style-name="T162">年</text:span><text:span text:style-name="T163">6</text:span><text:span text:style-name="T164">月</text:span><text:span text:style-name="T165">22</text:span><text:span text:style-name="T166">日(星期</text:span><text:span text:style-name="T167">二</text:span><text:span text:style-name="T168">)</text:span><text:span text:style-name="T169"><text:s/></text:span><text:span text:style-name="T170">晚上17</text:span><text:span text:style-name="T171">:</text:span><text:span text:style-name="T172">5</text:span><text:span text:style-name="T173">0前報到</text:span></text:p>
            <text:list text:style-name="LFO2" text:continue-numbering="true">
              <text:list-item>
                <text:p text:style-name="P174">18:00-19:00<text:s text:c="2"/>專業領域筆試</text:p>
              </text:list-item>
              <text:list-item>
                <text:p text:style-name="P175">19:10-21:10<text:s text:c="2"/>電腦上機實作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複試</text:p>
          </table:table-cell>
          <table:table-cell table:style-name="TableCell179">
            <text:p text:style-name="P180"><text:span text:style-name="T181">1</text:span><text:span text:style-name="T182">10</text:span><text:span text:style-name="T183">年</text:span><text:span text:style-name="T184">6</text:span><text:span text:style-name="T185">月</text:span><text:span text:style-name="T186">26</text:span><text:span text:style-name="T187">日(星期</text:span><text:span text:style-name="T188">六</text:span><text:span text:style-name="T189">)</text:span><text:span text:style-name="T190"><text:s/></text:span><text:span text:style-name="T191">上</text:span><text:span text:style-name="T192">午<text:s/></text:span><text:span text:style-name="T193">8</text:span><text:span text:style-name="T194">:20前報到</text:span></text:p>
            <text:p text:style-name="P195">上午<text:s/>08:30-12:00<text:s/><text:s text:c="2"/>下午13:00-17:00</text:p>
          </table:table-cell>
        </table:table-row>
      </table:table>
      <text:p text:style-name="P196"/>
      <text:p text:style-name="P197">(二) 甄選說明：</text:p>
      <text:p text:style-name="P198"><text:span text:style-name="T199"><text:s/></text:span><text:span text:style-name="T200"><text:s/></text:span><text:span text:style-name="T201"><text:s/></text:span><text:span text:style-name="T202">1、甄選</text:span><text:span text:style-name="T203">教師</text:span><text:span text:style-name="T204">採初試及複試二階段辦理，通過初試者始得參加複試，初試未通過不另</text:span><text:span text:style-name="T205">通知。</text:span></text:p>
      <text:p text:style-name="P206"><text:span text:style-name="T207"><text:s text:c="7"/></text:span><text:span text:style-name="T208"><text:s/></text:span><text:span text:style-name="T209"><text:s/></text:span><text:span text:style-name="T210"><text:s/>2、初試：</text:span><text:span text:style-name="T211">請攜帶國民身份證或有照片之IC全民健康保險卡，於應試當天置於桌面左上角或指定位置以備核對身份之用。</text:span></text:p>
      <text:p text:style-name="P212"><text:s text:c="8"/><text:s/><text:s text:c="2"/><text:s text:c="2"/>(1)第一節 <text:s/>分科專業筆試(專業領域課程範圍)</text:p>
      <text:p text:style-name="P213">(2)第二節 <text:s/>電腦實作能力檢定</text:p>
      <text:soft-page-break/>
      <text:p text:style-name="P214"><text:span text:style-name="T215">（電腦能力含</text:span><text:span text:style-name="T216">word</text:span><text:span text:style-name="T217">、</text:span><text:span text:style-name="T218">excel</text:span><text:span text:style-name="T219">、</text:span><text:span text:style-name="T220">Power-point</text:span><text:span text:style-name="T221">、</text:span><text:span text:style-name="T222">Email</text:span><text:span text:style-name="T223">、</text:span><text:span text:style-name="T224">Internet</text:span><text:span text:style-name="T225">等操作</text:span><text:span text:style-name="T226">）</text:span></text:p>
      <text:p text:style-name="P227">電腦實作能力檢定操作範例連結</text:p>
      <text:p text:style-name="P228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229"/>
      <text:p text:style-name="P230"><text:span text:style-name="T231">經審查符合</text:span><text:span text:style-name="T232">初試資格者，名單將於</text:span><text:span text:style-name="T233">1</text:span><text:span text:style-name="T234">10</text:span><text:span text:style-name="T235">年</text:span><text:span text:style-name="T236">6</text:span><text:span text:style-name="T237">月</text:span><text:span text:style-name="T238">18</text:span><text:span text:style-name="T239">日(星期</text:span><text:span text:style-name="T240">五</text:span><text:span text:style-name="T241">)</text:span><text:span text:style-name="T242"><text:s/></text:span><text:span text:style-name="T243">將相關訊息，公告於本校網頁。</text:span></text:p>
      <text:p text:style-name="P244"/>
      <text:p text:style-name="P245"><text:s text:c="4"/><text:s text:c="3"/><text:s/><text:s/>3、複試：</text:p>
      <text:p text:style-name="P246"><text:span text:style-name="T247"><text:s text:c="6"/></text:span><text:span text:style-name="T248"><text:s/></text:span><text:span text:style-name="T249"><text:s text:c="2"/></text:span><text:span text:style-name="T250"><text:s text:c="2"/></text:span><text:span text:style-name="T251">(1)初試通過者符合參加複試，名單將於</text:span><text:span text:style-name="T252">110</text:span><text:span text:style-name="T253">年</text:span><text:span text:style-name="T254">6</text:span><text:span text:style-name="T255">月</text:span><text:span text:style-name="T256">24</text:span><text:span text:style-name="T257">日(星期</text:span><text:span text:style-name="T258">四</text:span><text:span text:style-name="T259"><text:s/></text:span><text:span text:style-name="T260">)</text:span><text:span text:style-name="T261"><text:s/></text:span><text:span text:style-name="T262">將相關訊息，公告於本校網頁。</text:span></text:p>
      <text:p text:style-name="P263"><text:s text:c="7"/><text:s/><text:s text:c="2"/><text:s/>(2)1.普通科目試教及面試</text:p>
      <text:p text:style-name="P264">2.專業科目術科實作測驗、試教及面試。</text:p>
      <text:p text:style-name="P265">(三)、分數比率：每人試教、面試各15分鐘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類別</text:p>
          </table:table-cell>
          <table:table-cell table:style-name="TableCell276">
            <text:p text:style-name="P277">筆試</text:p>
          </table:table-cell>
          <table:table-cell table:style-name="TableCell278">
            <text:p text:style-name="P279">試教</text:p>
          </table:table-cell>
          <table:table-cell table:style-name="TableCell280">
            <text:p text:style-name="P281">術科實作</text:p>
          </table:table-cell>
          <table:table-cell table:style-name="TableCell282">
            <text:p text:style-name="P283">面試</text:p>
          </table:table-cell>
          <table:table-cell table:style-name="TableCell284">
            <text:p text:style-name="P285">合計</text:p>
          </table:table-cell>
        </table:table-row>
        <table:table-row table:style-name="TableRow286">
          <table:table-cell table:style-name="TableCell287">
            <text:p text:style-name="P288">普通科目</text:p>
          </table:table-cell>
          <table:table-cell table:style-name="TableCell289">
            <text:p text:style-name="P290">40%</text:p>
          </table:table-cell>
          <table:table-cell table:style-name="TableCell291">
            <text:p text:style-name="P292">40%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0%</text:p>
          </table:table-cell>
          <table:table-cell table:style-name="TableCell297">
            <text:p text:style-name="P298">100%</text:p>
          </table:table-cell>
        </table:table-row>
        <table:table-row table:style-name="TableRow299">
          <table:table-cell table:style-name="TableCell300">
            <text:p text:style-name="P301">專業科目</text:p>
          </table:table-cell>
          <table:table-cell table:style-name="TableCell302">
            <text:p text:style-name="P303">20%</text:p>
          </table:table-cell>
          <table:table-cell table:style-name="TableCell304">
            <text:p text:style-name="P305">30%</text:p>
          </table:table-cell>
          <table:table-cell table:style-name="TableCell306">
            <text:p text:style-name="P307">30%</text:p>
          </table:table-cell>
          <table:table-cell table:style-name="TableCell308">
            <text:p text:style-name="P309">20%</text:p>
          </table:table-cell>
          <table:table-cell table:style-name="TableCell310">
            <text:p text:style-name="P311">100%</text:p>
          </table:table-cell>
        </table:table-row>
        <table:table-row table:style-name="TableRow312">
          <table:table-cell table:style-name="TableCell313" table:number-columns-spanned="6">
            <text:p text:style-name="P314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6">五、報名資格條件：<text:s/></text:p>
      <text:p text:style-name="P317">(一)具有中華民國國籍者，男性須役畢。<text:s/></text:p>
      <text:p text:style-name="P318">(二)持有該類科合格教師證書尚在有效期間或具有「教育人員任用條例」第十三條所列資格者。 (如後附則所示)<text:s/></text:p>
      <text:p text:style-name="P319">(三)無教師法第十四條第一項各款及教育人員任用條例第卅一條、第卅三條規定情事者。<text:s/></text:p>
      <text:p text:style-name="P320">(四)本年度已參加教師資格檢定合格，尚未取得教證書者，得以檢定成績通知書參加甄選，惟若未在110年7月15日前取得合格教師證書者，應無異議放棄錄取資格。</text:p>
      <text:p text:style-name="P321">六、檢附資料：<text:s/></text:p>
      <text:p text:style-name="P322">1.報名表 (請下載表格填寫) <text:s text:c="3"/></text:p>
      <text:p text:style-name="P323"><text:span text:style-name="T324">2.簡要</text:span><text:span text:style-name="T325">自傳 <text:s text:c="13"/></text:span></text:p>
      <text:p text:style-name="P326"><text:span text:style-name="T327">3.</text:span><text:span text:style-name="T328">國民身分證 <text:s text:c="13"/></text:span></text:p>
      <text:p text:style-name="P329">4.大學以上學經歷證件 <text:s text:c="3"/></text:p>
      <text:p text:style-name="P330">5.大學以上在校成績單影本</text:p>
      <text:p text:style-name="P331">6.合格教師證</text:p>
      <text:p text:style-name="P332">7.退伍令或免役證明</text:p>
      <text:p text:style-name="P333">8.其他相關證明文件</text:p>
      <text:p text:style-name="P334"><text:span text:style-name="T335"><text:s/></text:span><text:span text:style-name="T336">9</text:span><text:span text:style-name="T337">.</text:span><text:span text:style-name="T338">初試、複試免繳報名費</text:span></text:p>
      <text:p text:style-name="P339">七、報名時間、地點：</text:p>
      <text:p text:style-name="P340"><text:span text:style-name="T341"><text:s text:c="3"/></text:span><text:span text:style-name="T342"><text:s/></text:span><text:span text:style-name="T343">郵寄：相關學經歷資料影印本</text:span><text:span text:style-name="T344">寄</text:span><text:span text:style-name="T345">至</text:span><text:span text:style-name="T346">人事室</text:span></text:p>
      <text:p text:style-name="P347">(一)時間：即日起至110年6月17日</text:p>
      <text:p text:style-name="P348"><text:span text:style-name="T349"><text:s text:c="2"/></text:span><text:span text:style-name="T350"><text:s/></text:span><text:span text:style-name="T351">(</text:span><text:span text:style-name="T352">二</text:span><text:span text:style-name="T353">)</text:span><text:span text:style-name="T354">地址：</text:span><text:span text:style-name="T355">412</text:span><text:span text:style-name="T356">臺中市大里區樹王</text:span><text:span text:style-name="T357">路</text:span><text:span text:style-name="T358">342號</text:span><text:span text:style-name="T359"><text:s text:c="2"/>電話：04-24063936#185、186</text:span></text:p>
      <text:p text:style-name="P360">八、甄試成績造冊，提交本校教師評審委員會審查通過後，由校長擇優錄取聘任。</text:p>
      <text:p text:style-name="P361"><text:span text:style-name="T362">九</text:span><text:span text:style-name="T363">、錄取人員於</text:span><text:span text:style-name="T364">110</text:span><text:span text:style-name="T365">年</text:span><text:span text:style-name="T366">6</text:span><text:span text:style-name="T367">月</text:span><text:span text:style-name="T368">28</text:span><text:span text:style-name="T369">日(星期</text:span><text:span text:style-name="T370">一</text:span><text:span text:style-name="T371">)個別通知</text:span><text:span text:style-name="T372">，報到事宜錄取通知時一併說明。</text:span></text:p>
      <text:p text:style-name="P373">十、錄取人員應於規定期限內應聘，如為學校教職人員，應於報到時檢附原服務機關</text:p>
      <text:p text:style-name="P374">學校同意書。</text:p>
      <text:p text:style-name="P375">十一、錄取人員如逾期未報到，取消其錄取資格並由備取人員依序遞補。</text:p>
      <text:p text:style-name="P376">十二、對於本次教師甄選有任何疑義者，請撥人事室洽詢。</text:p>
      <text:soft-page-break/>
      <text:p text:style-name="P377">附則：<text:s/></text:p>
      <text:p text:style-name="P378">壹、教育人員任用條例第 13 條：<text:s/></text:p>
      <text:p text:style-name="P379">中等學校教師應具有下列資格之一：<text:s/></text:p>
      <text:p text:style-name="P380">一、 師範大學、師範學院各系、所畢業者。<text:s/></text:p>
      <text:p text:style-name="P381">二、 教育學院各系、所或大學教育學系、所畢業者。<text:s/></text:p>
      <text:p text:style-name="P382">三、 大學或獨立學院各系、所畢業、經修習規定之教育學科及學分者。</text:p>
      <text:p text:style-name="P383"><text:s/><text:s text:c="3"/>四、 本條例施行前，依規定取得中等學校教師合格證書尚在有效期間者。</text:p>
      <text:p text:style-name="P384">貳、教育人員任用條例第 31 條：<text:s/></text:p>
      <text:p text:style-name="P385">具有下列情事之一者，不得為教育人員；其已任用者，應報請主管教育行政機關核准後，予以解聘或免職：</text:p>
      <text:p text:style-name="P386"><text:s/><text:s text:c="3"/>一、曾犯內亂、外患罪，經判決確定或通緝有案尚未結案。</text:p>
      <text:p text:style-name="P387"><text:s/>二、曾服公務，因貪污瀆職經判決確定或通緝有案尚未結案。<text:s/></text:p>
      <text:p text:style-name="P388">三、曾犯性侵害犯罪防治法第二條第一項所定之罪，經判刑確定。</text:p>
      <text:p text:style-name="P389"><text:s/>四、依法停止任用，或受休職處分尚未期滿，或因案停止職務，其原因尚未消滅。<text:s/></text:p>
      <text:p text:style-name="P390">五、褫奪公權尚未復權。<text:s/></text:p>
      <text:p text:style-name="P391">六、受監護或輔助宣告尚未撤銷。<text:s/></text:p>
      <text:p text:style-name="P392">七、經醫師證明有精神病。<text:s/></text:p>
      <text:p text:style-name="P393">八、行為不檢有損師道，經有關機關查證屬實，或涉及性侵害之行為，經學校性別平等教 育委員會調查屬實。</text:p>
      <text:p text:style-name="P394"><text:s/>九、知悉服務學校發生疑似校園性侵害事件，未依性別平等教育法規定通報，致再度發生校</text:p>
      <text:p text:style-name="P395">園性侵害事件；或偽造、變造、湮滅或隱匿他人所犯校園性侵害事件之證據，經有關機關查證屬實。</text:p>
      <text:p text:style-name="P396">前項教育人員為校長時，應由主管教育行政機關予以解聘，其涉及第八款後段侵害之行</text:p>
      <text:p text:style-name="P397">為， 應由主管機關之性別平等教育委員會調查之。 被告為教育人員性侵害刑事案件，其</text:p>
      <text:p text:style-name="P398">主管教育行政機關或所屬學校得於偵查或審判中，聲請司法機關提供案件相關資訊，並通</text:p>
      <text:p text:style-name="P399">知其偵查、裁判結果。但其妨害偵查不公開、足以妨害另案<text:s/>之偵查、違反法定保密義</text:p>
      <text:p text:style-name="P400">務，或有害被告訴訟禦權之行使者，不在此限。</text:p>
      <text:p text:style-name="P401">為避免聘任之教育人員有第一項規定之情事，各主管機關及各級學校應依規定辦理通報、</text:p>
      <text:p text:style-name="P402">資訊之蒐集及查詢；其通報、資訊之蒐集、查詢及其他應遵行事項之辦法，由教育部定</text:p>
      <text:p text:style-name="P403">之。</text:p>
      <text:p text:style-name="P404">叁：教育人員任用條例第 33 條：<text:s/></text:p>
      <text:p text:style-name="P405"><text:span text:style-name="T406">有痼病不能任事，或曾服公務交代未清者，不得任用為教育人員。</text:span><text:span text:style-name="T407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1-05-25T04:39:00Z</meta:creation-date>
    <dc:date>2021-05-25T04:44:00Z</dc:date>
    <meta:print-date>2021-05-24T07:04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04" meta:character-count="3377" meta:row-count="23" meta:non-whitespace-character-count="2879"/>
  </office:meta>
</office:document-meta>
</file>