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76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" style:family="paragraph" style:parent-style-name="Text_20_body">
      <style:paragraph-properties fo:margin-left="0.998cm" fo:margin-right="0cm" fo:line-height="0.776cm" fo:text-indent="0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fo:margin-left="1.154cm" fo:margin-right="0cm" fo:line-height="0.776cm" fo:text-indent="0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fo:margin-left="0.998cm" fo:margin-right="0cm" fo:line-height="0.776cm" fo:text-indent="0.87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margin-left="1.998cm" fo:margin-right="0cm" fo:line-height="0.776cm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margin-left="0.998cm" fo:margin-right="0cm" fo:line-height="0.776cm" fo:text-indent="0.75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" style:family="paragraph" style:parent-style-name="清單段落">
      <style:paragraph-properties fo:margin-left="2.54cm" fo:margin-right="0cm" fo:line-height="0.776cm" fo:text-indent="-0.635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" style:family="paragraph" style:parent-style-name="Text_20_body">
      <style:paragraph-properties fo:margin-left="2.251cm" fo:margin-right="0cm" fo:line-height="0.776cm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" style:family="paragraph" style:parent-style-name="Text_20_body">
      <style:paragraph-properties fo:margin-left="0.998cm" fo:margin-right="0cm" fo:line-height="0.776cm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499cm" fo:margin-right="0cm" fo:line-height="0.776cm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2.251cm" fo:margin-right="0cm" fo:line-height="0.776cm" fo:text-indent="0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1cm" fo:margin-right="1.085cm" fo:line-height="0.776cm" fo:text-indent="0cm" style:auto-text-indent="false" style:punctuation-wrap="simple" style:snap-to-layout-grid="false">
        <style:tab-stops/>
      </style:paragraph-properties>
    </style:style>
    <style:style style:name="P13" style:family="paragraph" style:parent-style-name="本文">
      <style:paragraph-properties fo:margin-left="1.501cm" fo:margin-right="1.085cm" fo:line-height="0.776cm" fo:text-indent="0cm" style:auto-text-indent="false" style:punctuation-wrap="simpl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line-height="0.776cm" fo:text-align="center" style:justify-single-word="false" style:page-number="auto" fo:break-before="pag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5" style:family="paragraph" style:parent-style-name="本文" style:list-style-name="L1">
      <style:paragraph-properties fo:margin-left="2.752cm" fo:margin-right="1.085cm" fo:line-height="0.776cm" fo:text-indent="0cm" style:auto-text-indent="false" style:punctuation-wrap="simple" style:snap-to-layout-grid="false">
        <style:tab-stops/>
      </style:paragraph-properties>
      <style:text-properties style:font-name="Times New Roman" fo:font-size="12pt" fo:letter-spacing="-0.004cm" style:font-size-asian="12pt" style:font-name-complex="Times New Roman" style:font-size-complex="12pt"/>
    </style:style>
    <style:style style:name="P16" style:family="paragraph" style:parent-style-name="本文" style:list-style-name="L1">
      <style:paragraph-properties fo:margin-left="2.752cm" fo:margin-right="1.085cm" fo:line-height="0.776cm" fo:text-indent="0cm" style:auto-text-indent="false" style:punctuation-wrap="simple" style:snap-to-layout-gri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本文" style:list-style-name="L1">
      <style:paragraph-properties fo:margin-left="2.752cm" fo:margin-right="1.085cm" fo:line-height="0.776cm" fo:text-indent="0cm" style:auto-text-indent="false" style:punctuation-wrap="simple" style:snap-to-layout-grid="false">
        <style:tab-stops/>
      </style:paragraph-properties>
    </style:style>
    <style:style style:name="P18" style:family="paragraph" style:parent-style-name="清單段落" style:list-style-name="L2">
      <style:paragraph-properties fo:margin-left="2.54cm" fo:margin-right="0cm" fo:line-height="0.776cm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text-underline-style="none" style:font-name-asian="標楷體" style:font-name-complex="Times New Roman" style:font-size-complex="12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164cm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-0.125cm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-0.127cm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-0.06cm" style:font-size-asian="12pt" style:font-name-complex="Times New Roman" style:font-size-complex="12pt"/>
    </style:style>
    <style:style style:name="T16" style:family="text">
      <style:text-properties style:font-name="Times New Roman" fo:font-size="12pt" fo:letter-spacing="-0.064cm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19" style:family="text">
      <style:text-properties style:font-name="Times New Roman" fo:letter-spacing="-0.004cm" style:font-name-asian="標楷體" style:font-name-complex="Times New Roman" style:font-size-complex="12pt"/>
    </style:style>
    <style:style style:name="T20" style:family="text">
      <style:text-properties style:font-name="Times New Roman" fo:letter-spacing="-0.005cm" style:font-name-asian="標楷體" style:font-name-complex="Times New Roman" style:font-size-complex="12pt"/>
    </style:style>
    <style:style style:name="T21" style:family="text">
      <style:text-properties style:font-name="Times New Roman" fo:letter-spacing="-0.002cm" style:font-name-asian="標楷體" style:font-name-complex="Times New Roman" style:font-size-complex="12pt"/>
    </style:style>
    <style:style style:name="T22" style:family="text">
      <style:text-properties style:use-window-font-color="true" loext:opacity="0%" style:font-name="Times New Roman" style:text-underline-style="none" style:font-name-asian="標楷體" style:font-name-complex="Times New Roman" style:font-size-complex="12pt"/>
    </style:style>
    <text:list-style style:name="L1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2024年第十二屆師資培育國際學術研討會徵稿啟事</text:p>
      <text:p text:style-name="P1">2024 The 12th International Conference on Teacher Education Call for Papers</text:p>
      <text:p text:style-name="P9"><text:span text:style-name="預設段落字型"><text:span text:style-name="T1">一、會議時間：</text:span></text:span><text:span text:style-name="預設段落字型"><text:span text:style-name="T3">113年10月18日(星期五)至10月19日(星期六)</text:span></text:span></text:p>
      <text:p text:style-name="P9"><text:span text:style-name="預設段落字型"><text:span text:style-name="T1">二、會議地點：</text:span></text:span><text:span text:style-name="預設段落字型"><text:span text:style-name="T3">國立屏東大學民生校區</text:span></text:span></text:p>
      <text:p text:style-name="P2">三、辦理單位：</text:p>
      <text:p text:style-name="P5">(一) 主辦單位:教育部</text:p>
      <text:p text:style-name="P5">(二) 承辦單位:國立屏東大學</text:p>
      <text:p text:style-name="P9"><text:span text:style-name="預設段落字型"><text:span text:style-name="T1">四、徵稿對象：</text:span></text:span><text:span text:style-name="預設段落字型"><text:span text:style-name="T3">國內外學者專家、教學現場教師或相關系所研究生。</text:span></text:span></text:p>
      <text:p text:style-name="P9"><text:span text:style-name="預設段落字型"><text:span text:style-name="T1">五、徵稿主題：</text:span></text:span><text:span text:style-name="預設段落字型"><text:span text:style-name="T3">「</text:span></text:span><text:span text:style-name="預設段落字型"><text:span text:style-name="T4">師資培育的關鍵驅動力: 精進 x 特色 x 師培USR</text:span></text:span><text:span text:style-name="預設段落字型"><text:span text:style-name="T3">」</text:span></text:span></text:p>
      <text:p text:style-name="P6">實踐師培USR的過程中，師資培育應該強調教育者的社會參與，讓職前及在職教師不僅僅是知識的傳遞者，更是社會變革的推動者。在USR計畫中，師資培育可以發揮的作用包括：(一)解決地方教育面臨的問題、(二)落實國家教育相關政策、(三)縮小城鄉差距、(四)推動永續SDGS、(五)大學研究與教學轉型</text:p>
      <text:p text:style-name="P6">為因應這些挑戰，教育部委託國立屏東大學籌劃此次國際研討會，主題為探討師資培育的關鍵驅動力。此次國際研討會將邀請來自不同國家及地區的教育專家和研究人員，分享其經驗與見解，進行交流和互動，共同探討如何將國際上的師資培育經驗與本地師培實踐及政策結合，以利推動未來師資培育的改革和發展。</text:p>
      <text:p text:style-name="P6">期盼透過此次的學術研討會促進學術界的進步與交流，使學者們能夠在師資培育的主題上深化理解、解決問題，並促進跨領域的學術合作。</text:p>
      <text:p text:style-name="P6">聚焦於本次研討會的主軸，「師資培育的關鍵驅動力: 精進 x 特色 x 師培USR」，此研討會的徵稿子題如下： </text:p>
      <text:p text:style-name="P6">一、師資培育精進/特色/師培USR的學理基礎 </text:p>
      <text:p text:style-name="P6">二、師資培育精進/特色/師培USR與教師專業成長 </text:p>
      <text:p text:style-name="P6">三、師資培育精進/特色/師培USR與區域網絡建置 </text:p>
      <text:p text:style-name="P6">四、師資培育精進/特色/師培USR的場域協作模式 </text:p>
      <text:p text:style-name="P6">五、師資培育精進/特色/師培USR的課程與教學 </text:p>
      <text:p text:style-name="P6">六、師資培育精進/特色/師培USR的實踐研究 </text:p>
      <text:p text:style-name="P6">七、師資培育精進/特色/師培USR與偏鄉教育 </text:p>
      <text:p text:style-name="P6">八、師資培育精進/特色/師培USR與永續教育 </text:p>
      <text:p text:style-name="P6">九、師資培育精進/特色/師培USR與社會實踐 </text:p>
      <text:p text:style-name="P6">十、師資培育精進/特色/師培USR的成效評估機制 </text:p>
      <text:p text:style-name="P6">十一、其他與師資培育有關的議題 (如: 教育實習, 教學實習, 師資培育政策, 領域教材教法等相關議題)</text:p>
      <text:p text:style-name="P4"/>
      <text:p text:style-name="P9"><text:soft-page-break/><text:span text:style-name="預設段落字型"><text:span text:style-name="T2">六、</text:span></text:span><text:span text:style-name="預設段落字型"><text:span text:style-name="T1">投稿須知:</text:span></text:span></text:p>
      <text:p text:style-name="P12"><text:span text:style-name="預設段落字型"><text:span text:style-name="T5">(一)</text:span></text:span><text:span text:style-name="預設段落字型"><text:span text:style-name="T7">投稿型式：論文摘要</text:span></text:span></text:p>
      <text:p text:style-name="P13"><text:span text:style-name="預設段落字型"><text:span text:style-name="T8">1.</text:span></text:span><text:span text:style-name="預設段落字型"><text:span text:style-name="T9"> </text:span></text:span><text:span text:style-name="預設段落字型"><text:span text:style-name="T10">截稿</text:span></text:span><text:span text:style-name="預設段落字型"><text:span text:style-name="T8">日</text:span></text:span><text:span text:style-name="預設段落字型"><text:span text:style-name="T11">期</text:span></text:span><text:span text:style-name="預設段落字型"><text:span text:style-name="T8">：</text:span></text:span><text:span text:style-name="預設段落字型"><text:span text:style-name="T12">20</text:span></text:span><text:span text:style-name="預設段落字型"><text:span text:style-name="T11">24</text:span></text:span><text:span text:style-name="預設段落字型"><text:span text:style-name="T8">年</text:span></text:span><text:span text:style-name="預設段落字型"><text:span text:style-name="T13"> </text:span></text:span><text:span text:style-name="預設段落字型"><text:span text:style-name="T8">6</text:span></text:span><text:span text:style-name="預設段落字型"><text:span text:style-name="T14"> </text:span></text:span><text:span text:style-name="預設段落字型"><text:span text:style-name="T8">月7日（</text:span></text:span><text:span text:style-name="預設段落字型"><text:span text:style-name="T10">星</text:span></text:span><text:span text:style-name="預設段落字型"><text:span text:style-name="T8">期五</text:span></text:span><text:span text:style-name="預設段落字型"><text:span text:style-name="T10">）</text:span></text:span><text:span text:style-name="預設段落字型"><text:span text:style-name="T8">2</text:span></text:span><text:span text:style-name="預設段落字型"><text:span text:style-name="T12">3:</text:span></text:span><text:span text:style-name="預設段落字型"><text:span text:style-name="T8">59</text:span></text:span><text:span text:style-name="預設段落字型"><text:span text:style-name="T14"> </text:span></text:span><text:span text:style-name="預設段落字型"><text:span text:style-name="T8">止</text:span></text:span></text:p>
      <text:p text:style-name="P13"><text:span text:style-name="預設段落字型"><text:span text:style-name="T8">2.摘要字數（中、英文摘要並陳）:</text:span></text:span><text:span text:style-name="預設段落字型"><text:span text:style-name="T10">中文</text:span></text:span><text:span text:style-name="預設段落字型"><text:span text:style-name="T8">摘要</text:span></text:span><text:span text:style-name="預設段落字型"><text:span text:style-name="T10">字</text:span></text:span><text:span text:style-name="預設段落字型"><text:span text:style-name="T8">數</text:span></text:span><text:span text:style-name="預設段落字型"><text:span text:style-name="T15"> </text:span></text:span><text:span text:style-name="預設段落字型"><text:span text:style-name="T12">100</text:span></text:span><text:span text:style-name="預設段落字型"><text:span text:style-name="T8">0</text:span></text:span><text:span text:style-name="預設段落字型"><text:span text:style-name="T16"> </text:span></text:span><text:span text:style-name="預設段落字型"><text:span text:style-name="T8">字</text:span></text:span><text:span text:style-name="預設段落字型"><text:span text:style-name="T10">內</text:span></text:span><text:span text:style-name="預設段落字型"><text:span text:style-name="T8">，英文</text:span></text:span><text:span text:style-name="預設段落字型"><text:span text:style-name="T10">摘</text:span></text:span><text:span text:style-name="預設段落字型"><text:span text:style-name="T8">要</text:span></text:span><text:span text:style-name="預設段落字型"><text:span text:style-name="T10">字</text:span></text:span><text:span text:style-name="預設段落字型"><text:span text:style-name="T8">數</text:span></text:span><text:span text:style-name="預設段落字型"><text:span text:style-name="T15"> </text:span></text:span><text:span text:style-name="預設段落字型"><text:span text:style-name="T12">60</text:span></text:span><text:span text:style-name="預設段落字型"><text:span text:style-name="T8">0</text:span></text:span><text:span text:style-name="預設段落字型"><text:span text:style-name="T16"> </text:span></text:span><text:span text:style-name="預設段落字型"><text:span text:style-name="T8">字內</text:span></text:span></text:p>
      <text:p text:style-name="P13"><text:span text:style-name="預設段落字型"><text:span text:style-name="T10">3.摘</text:span></text:span><text:span text:style-name="預設段落字型"><text:span text:style-name="T8">要內</text:span></text:span><text:span text:style-name="預設段落字型"><text:span text:style-name="T10">容（可視發表主題彈性修改）</text:span></text:span><text:span text:style-name="預設段落字型"><text:span text:style-name="T17">：</text:span></text:span></text:p>
      <text:list xml:id="list2465718369" text:style-name="L1">
        <text:list-item>
          <text:p text:style-name="P15"><text:bookmark-start text:name="_Hlk130973411"/>論文題目</text:p>
        </text:list-item>
        <text:list-item>
          <text:p text:style-name="P17"><text:span text:style-name="預設段落字型"><text:span text:style-name="T8">研究動</text:span></text:span><text:span text:style-name="預設段落字型"><text:span text:style-name="T18">機</text:span></text:span><text:span text:style-name="預設段落字型"><text:span text:style-name="T17">、</text:span></text:span><text:span text:style-name="預設段落字型"><text:span text:style-name="T10">目</text:span></text:span><text:span text:style-name="預設段落字型"><text:span text:style-name="T8">的（或</text:span></text:span><text:span text:style-name="預設段落字型"><text:span text:style-name="T10">教學源起</text:span></text:span><text:span text:style-name="預設段落字型"><text:span text:style-name="T8">）</text:span></text:span></text:p>
        </text:list-item>
        <text:list-item>
          <text:p text:style-name="P17"><text:span text:style-name="預設段落字型"><text:span text:style-name="T8">研究</text:span></text:span><text:span text:style-name="預設段落字型"><text:span text:style-name="T10">方</text:span></text:span><text:span text:style-name="預設段落字型"><text:span text:style-name="T8">法（或</text:span></text:span><text:span text:style-name="預設段落字型"><text:span text:style-name="T10">教學方法</text:span></text:span><text:span text:style-name="預設段落字型"><text:span text:style-name="T8">）</text:span></text:span></text:p>
        </text:list-item>
        <text:list-item>
          <text:p text:style-name="P16">研究結果（或教學成效）</text:p>
        </text:list-item>
        <text:list-item>
          <text:p text:style-name="P17"><text:span text:style-name="預設段落字型"><text:span text:style-name="T8">研究</text:span></text:span><text:span text:style-name="預設段落字型"><text:span text:style-name="T10">貢</text:span></text:span><text:span text:style-name="預設段落字型"><text:span text:style-name="T8">獻及建議（或未來展望）</text:span></text:span></text:p>
        </text:list-item>
        <text:list-item>
          <text:p text:style-name="P17"><text:span text:style-name="預設段落字型"><text:span text:style-name="T17">關鍵字(3-5個)</text:span></text:span></text:p>
        </text:list-item>
      </text:list>
      <text:p text:style-name="P10"><text:bookmark-end text:name="_Hlk130973411"/><text:span text:style-name="預設段落字型"><text:span text:style-name="T3">4.</text:span></text:span><text:span text:style-name="預設段落字型"><text:span text:style-name="T6"> </text:span></text:span><text:span text:style-name="預設段落字型"><text:span text:style-name="T3">投稿方式:請至研討會網站投稿</text:span></text:span></text:p>
      <text:p text:style-name="P9"><text:span text:style-name="預設段落字型"><text:span text:style-name="T2">(二)</text:span></text:span><text:span text:style-name="預設段落字型"><text:span text:style-name="T7"> </text:span></text:span><text:span text:style-name="預設段落字型"><text:span text:style-name="T1">審查結果通知日期:</text:span></text:span><text:span text:style-name="預設段落字型"><text:span text:style-name="T19">2024</text:span></text:span><text:span text:style-name="預設段落字型"><text:span text:style-name="T3">年</text:span></text:span><text:span text:style-name="預設段落字型"><text:span text:style-name="T19">6</text:span></text:span><text:span text:style-name="預設段落字型"><text:span text:style-name="T3">月</text:span></text:span><text:span text:style-name="預設段落字型"><text:span text:style-name="T19">21</text:span></text:span><text:span text:style-name="預設段落字型"><text:span text:style-name="T3">日（星</text:span></text:span><text:span text:style-name="預設段落字型"><text:span text:style-name="T19">期</text:span></text:span><text:span text:style-name="預設段落字型"><text:span text:style-name="T3">五</text:span></text:span><text:span text:style-name="預設段落字型"><text:span text:style-name="T20">）</text:span></text:span><text:span text:style-name="預設段落字型"><text:span text:style-name="T19">17</text:span></text:span><text:span text:style-name="預設段落字型"><text:span text:style-name="T3">時</text:span></text:span><text:span text:style-name="預設段落字型"><text:span text:style-name="T21">前以e-mail郵件通知（</text:span></text:span><text:span text:style-name="預設段落字型"><text:span text:style-name="T3">屆時請留意信箱訊息），並同步公布在屏東大學師培中心網站（網址：</text:span></text:span><text:a xlink:type="simple" xlink:href="https://cte.nptu.edu.tw/" office:target-frame-name="_top" xlink:show="replace" text:style-name="Internet_20_link" text:visited-style-name="Visited_20_Internet_20_Link"><text:span text:style-name="超連結"><text:span text:style-name="T3">https://cte.nptu.edu.tw</text:span></text:span></text:a><text:span text:style-name="預設段落字型"><text:span text:style-name="T3">）。</text:span></text:span></text:p>
      <text:p text:style-name="P9"><text:span text:style-name="預設段落字型"><text:span text:style-name="T2">(三)</text:span></text:span><text:span text:style-name="預設段落字型"><text:span text:style-name="T5"> </text:span></text:span><text:span text:style-name="預設段落字型"><text:span text:style-name="T1">入選稿件之注意事項:</text:span></text:span></text:p>
      <text:p text:style-name="P7">1. 凡通過審查者，請於2024年7月5日(星期五)23:59前送交修正後論文摘要（根據審 查意見修改）</text:p>
      <text:list xml:id="list2378887748" text:style-name="L2">
        <text:list-item>
          <text:p text:style-name="P18">口頭發表者，請於2024年9月8日(星期日)23:59前上傳簡報檔。簡報檔相關規定詳見研討會網站。</text:p>
        </text:list-item>
        <text:list-item>
          <text:p text:style-name="P18">海報發表者，請於2024年8月16日(星期五)23:59前上傳繳交海報全文PDF檔，並於2024年9月13日(星期五)前以掛號寄出［或親自送交屏東大學師培中心］。海報檔相關規定詳見研討會網站。</text:p>
        </text:list-item>
        <text:list-item>
          <text:p text:style-name="P18">簽署論文授權書及個人基本資料（姓名、學歷、現職、地址、電話、傳真或電子郵件 <text:s/>信箱)等，授權書詳見研討會網站。</text:p>
        </text:list-item>
        <text:list-item>
          <text:p text:style-name="P18">文責版權：論文需未曾發表於其他研討會或期刊。論文經錄取後，稿件作者須無條件授權本研討會以紙本、光碟、微縮或其他數位化方式重製宣傳或上載研討會網站供參與者下載。</text:p>
        </text:list-item>
      </text:list>
      <text:p text:style-name="P3">七、聯絡方式:</text:p>
      <text:p text:style-name="P8">聯絡人：國立屏東大學師資培育中心<text:tab/>陳世昆先生</text:p>
      <text:p text:style-name="P8">電話：08-7663800 轉 22104</text:p>
      <text:p text:style-name="P11"><text:span text:style-name="預設段落字型"><text:span text:style-name="T3">e-mail︰</text:span></text:span><text:span text:style-name="預設段落字型"><text:span text:style-name="T6">nptuicte12@gmail.com</text:span></text:span></text:p>
      <text:p text:style-name="P11"><text:span text:style-name="預設段落字型"><text:span text:style-name="T3">國立屏東大學師資培育中心網站:</text:span></text:span><text:span text:style-name="預設段落字型"><text:span text:style-name="T5"> </text:span></text:span><text:a xlink:type="simple" xlink:href="https://cte.nptu.edu.tw/" office:target-frame-name="_top" xlink:show="replace" text:style-name="Internet_20_link" text:visited-style-name="Visited_20_Internet_20_Link"><text:span text:style-name="超連結"><text:span text:style-name="T22">https://cte.nptu.edu.tw/</text:span></text:span></text:a></text:p>
      <text:p text:style-name="P11"><text:span text:style-name="預設段落字型"><text:span text:style-name="T3">第十二屆師資培育國際學術研討會網站:</text:span></text:span><text:span text:style-name="預設段落字型"><text:span text:style-name="T5"> </text:span></text:span><text:span text:style-name="預設段落字型"><text:span text:style-name="T3">https://2024icte.nptu.edu.tw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margin-left="0.198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凱文 鄭</meta:initial-creator>
    <dc:creator>user</dc:creator>
    <meta:creation-date>2024-03-29T03:26:00Z</meta:creation-date>
    <dc:date>2024-03-29T03:26:00Z</dc:date>
    <meta:editing-cycles>2</meta:editing-cycles>
    <meta:editing-duration>PT0S</meta:editing-duration>
    <meta:document-statistic meta:table-count="0" meta:image-count="0" meta:object-count="0" meta:page-count="2" meta:paragraph-count="49" meta:word-count="1430" meta:character-count="1758" meta:non-whitespace-character-count="1700"/>
    <meta:template xlink:type="simple" xlink:actuate="onRequest" xlink:title="" xlink:href="../../../../atis/temp/113-04-03/1613520827/1130036575/incoming/1134100113/44278e60cd051d65669d2dcd37e8a8e2_113KB00339_3_02100650247.odt/Normal"/>
  </office:meta>
</office:document-meta>
</file>