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4.333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>
        <style:tab-stops>
          <style:tab-stop style:type="left" style:position="4.3333in"/>
        </style:tab-stops>
      </style:paragraph-properties>
      <style:text-properties style:font-name="標楷體" style:font-name-asian="標楷體" style:font-size-complex="10pt"/>
    </style:style>
    <style:style style:name="P3" style:parent-style-name="內文" style:family="paragraph">
      <style:paragraph-properties style:snap-to-layout-grid="false">
        <style:tab-stops>
          <style:tab-stop style:type="left" style:position="4.3333in"/>
        </style:tab-stops>
      </style:paragraph-properties>
      <style:text-properties style:font-name="標楷體" style:font-name-asian="標楷體" style:font-size-complex="10pt"/>
    </style:style>
    <style:style style:name="P4" style:parent-style-name="內文" style:family="paragraph">
      <style:paragraph-properties style:snap-to-layout-grid="false" fo:line-height="0.3611in" fo:margin-left="0.0965in" fo:text-indent="0.3888in">
        <style:tab-stops>
          <style:tab-stop style:type="left" style:position="4.23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611in" fo:text-indent="0.3888in">
        <style:tab-stops>
          <style:tab-stop style:type="left" style:position="4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611in" fo:text-indent="0.3888in">
        <style:tab-stops>
          <style:tab-stop style:type="left" style:position="4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611in" fo:text-indent="0.3888in">
        <style:tab-stops>
          <style:tab-stop style:type="left" style:position="4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611in">
        <style:tab-stops>
          <style:tab-stop style:type="left" style:position="4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611in">
        <style:tab-stops>
          <style:tab-stop style:type="left" style:position="4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611in">
        <style:tab-stops>
          <style:tab-stop style:type="left" style:position="4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611in">
        <style:tab-stops>
          <style:tab-stop style:type="left" style:position="4.3333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切　結　書</text:p>
      <text:p text:style-name="P2"/>
      <text:p text:style-name="P3"/>
      <text:p text:style-name="P4">本人　　　<text:s text:c="4"/>　<text:s/>　　身份証字號：　　<text:s text:c="5"/>　　　　，原認証科別為:<text:s/><text:s/><text:s text:c="3"/><text:s text:c="10"/>擬申請轉為 <text:s text:c="15"/>，因實習分發在即，乃申請先以第二科專長認証參與實習分發，而後若未達申請條件時，則願以相關辦法辦理後續科別認証及實習分發事宜。</text:p>
      <text:p text:style-name="P5"/>
      <text:p text:style-name="P6">此致</text:p>
      <text:p text:style-name="P7"/>
      <text:p text:style-name="P8">國立中興大學師資培育中心</text:p>
      <text:p text:style-name="P9"/>
      <text:p text:style-name="P10"/>
      <text:p text:style-name="P11">　　　　　　　　　　　　　學生：　　<text:s text:c="2"/><text:s/>　　　　　（簽章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479in" fo:margin-left="1.375in" fo:margin-bottom="0.6243in" fo:margin-right="1.2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結　書</dc:title>
    <dc:description/>
    <dc:subject/>
    <meta:initial-creator>nchu</meta:initial-creator>
    <dc:creator>user</dc:creator>
    <meta:creation-date>2016-05-04T00:38:00Z</meta:creation-date>
    <dc:date>2016-05-04T00:38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