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638in"/>
    </style:style>
    <style:style style:name="Table3" style:family="table">
      <style:table-properties style:width="6.03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興大學師資培育中心實習老師<text:s text:c="2"/>年<text:s text:c="2"/>月實習心得報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實習學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學實習</text:p>
          </table:table-cell>
          <table:table-cell table:style-name="TableCell20" table:number-columns-spanned="3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導師實習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行政實習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習心得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43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教育學程中心教育實習成績評量表</dc:title>
    <dc:subject/>
    <meta:initial-creator>中興大學</meta:initial-creator>
    <dc:creator>admin</dc:creator>
    <meta:creation-date>2016-05-04T00:43:00Z</meta:creation-date>
    <dc:date>2023-08-02T05:46:00Z</dc:date>
    <meta:template xlink:href="Normal" xlink:type="simple"/>
    <meta:editing-cycles>3</meta:editing-cycles>
    <meta:editing-duration>PT0S</meta:editing-duration>
    <meta:document-statistic meta:page-count="1" meta:paragraph-count="2" meta:word-count="43" meta:character-count="94" meta:row-count="2" meta:non-whitespace-character-count="53"/>
  </office:meta>
</office:document-meta>
</file>