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微軟正黑體 Light" svg:font-family="微軟正黑體 Light" style:font-family-generic="swiss" style:font-pitch="variable" svg:panose-1="2 11 3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fo:color="#000000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color="#000000" fo:font-size="14pt" style:font-size-asian="14pt" style:font-size-complex="20pt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P5" style:parent-style-name="內文" style:family="paragraph">
      <style:text-properties style:font-name="微軟正黑體 Light" style:font-name-asian="微軟正黑體 Light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微軟正黑體 Light" style:font-name-asian="微軟正黑體 Light" fo:color="#000000"/>
    </style:style>
    <style:style style:name="T7" style:parent-style-name="預設段落字型" style:family="text">
      <style:text-properties style:font-name="微軟正黑體 Light" style:font-name-asian="微軟正黑體 Light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1.2833in" style:use-optimal-column-width="false"/>
    </style:style>
    <style:style style:name="TableColumn10" style:family="table-column">
      <style:table-column-properties style:column-width="4.6236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5937in" style:use-optimal-column-width="false"/>
    </style:style>
    <style:style style:name="Table8" style:family="table">
      <style:table-properties style:width="7.5833in" fo:margin-left="0in" table:align="center"/>
    </style:style>
    <style:style style:name="TableRow14" style:family="table-row">
      <style:table-row-properties style:min-row-height="0.329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bottom="0.0555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7" style:parent-style-name="內文" style:family="paragraph">
      <style:paragraph-properties fo:margin-bottom="0.0555in" fo:text-indent="0.1388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.0555in" fo:line-height="0.2777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2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24" style:family="table-row">
      <style:table-row-properties style:min-row-height="0.2527in" style:use-optimal-row-height="false"/>
    </style:style>
    <style:style style:name="P25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color="#000000" fo:font-size="10pt" style:font-size-asian="10pt"/>
    </style:style>
    <style:style style:name="P26" style:parent-style-name="內文" style:family="paragraph">
      <style:paragraph-properties fo:widows="2" fo:orphans="2"/>
      <style:text-properties style:font-name="微軟正黑體" style:font-name-asian="微軟正黑體" fo:color="#000000" fo:font-size="10pt" style:font-size-asian="10pt"/>
    </style:style>
    <style:style style:name="TableCell2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33" style:family="table-row">
      <style:table-row-properties style:min-row-height="0.333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0555in" fo:line-height="0.2777in" fo:margin-left="-0.0583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margin-bottom="0.0555in" style:line-height-at-least="0in" fo:margin-left="0.4861in" fo:text-indent="-0.4861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45" style:family="table-row">
      <style:table-row-properties style:min-row-height="0.3333in" style:use-optimal-row-height="false"/>
    </style:style>
    <style:style style:name="P46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margin-bottom="0.0555in" style:line-height-at-least="0in" fo:margin-left="0.4444in" fo:text-indent="-0.4444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55" style:family="table-row">
      <style:table-row-properties style:min-row-height="0.3486in" style:use-optimal-row-height="false"/>
    </style:style>
    <style:style style:name="P56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margin-bottom="0.0555in" style:line-height-at-least="0in" fo:margin-left="0.4861in" fo:text-indent="-0.4861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5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65" style:family="table-row">
      <style:table-row-properties style:min-row-height="0.333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.0555in" fo:line-height="0.2777in" fo:margin-left="-0.0673in" fo:text-indent="-0.0006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bottom="0.0555in" style:line-height-at-least="0in" fo:margin-left="0.4861in" fo:text-indent="-0.4861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77" style:family="table-row">
      <style:table-row-properties style:min-row-height="0.3333in" style:use-optimal-row-height="false"/>
    </style:style>
    <style:style style:name="P78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margin-bottom="0.0555in" style:line-height-at-least="0in" fo:margin-left="0.4861in" fo:text-indent="-0.4861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87" style:family="table-row">
      <style:table-row-properties style:min-row-height="0.3333in" style:use-optimal-row-height="false"/>
    </style:style>
    <style:style style:name="P88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margin-bottom="0.0555in" style:line-height-at-least="0in" fo:margin-left="0.4861in" fo:text-indent="-0.4861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9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97" style:family="table-row">
      <style:table-row-properties style:min-row-height="0.3333in" style:use-optimal-row-height="false"/>
    </style:style>
    <style:style style:name="P98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margin-bottom="0.0555in" style:line-height-at-least="0in" fo:margin-left="0.4861in" fo:text-indent="-0.4861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107" style:family="table-row">
      <style:table-row-properties style:min-row-height="0.3333in" style:use-optimal-row-height="false"/>
    </style:style>
    <style:style style:name="P108" style:parent-style-name="內文" style:family="paragraph">
      <style:paragraph-properties fo:widows="2" fo:orphans="2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bottom="0.0555in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117" style:family="table-row">
      <style:table-row-properties style:min-row-height="0.333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.0555in" fo:line-height="0.2777in" fo:margin-left="-0.0583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margin-bottom="0.0555in" style:line-height-at-least="0in" fo:margin-left="0.4861in" fo:text-indent="-0.4861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129" style:family="table-row">
      <style:table-row-properties style:min-row-height="0.3333in" style:use-optimal-row-height="false"/>
    </style:style>
    <style:style style:name="P130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margin-bottom="0.0555in" style:line-height-at-least="0in" fo:margin-left="0.4444in" fo:text-indent="-0.4444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139" style:family="table-row">
      <style:table-row-properties style:min-row-height="0.5111in" style:use-optimal-row-height="false"/>
    </style:style>
    <style:style style:name="P140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margin-bottom="0.0555in" style:line-height-at-least="0in" fo:margin-left="0.4861in" fo:text-indent="-0.4861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149" style:family="table-row">
      <style:table-row-properties style:min-row-height="0.11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  <style:text-properties style:font-name="微軟正黑體" style:font-name-asian="微軟正黑體" fo:font-weight="bold" style:font-weight-asian="bold" fo:color="#000000" fo:font-size="10pt" style:font-size-asian="10pt" style:font-size-complex="9pt"/>
    </style:style>
    <style:style style:name="P152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bottom="0.0555in" fo:line-height="0.2777in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5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160" style:family="table-row">
      <style:table-row-properties style:min-row-height="0.118in" style:use-optimal-row-height="false"/>
    </style:style>
    <style:style style:name="P161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P162" style:parent-style-name="內文" style:family="paragraph">
      <style:paragraph-properties fo:widows="2" fo:orphans="2"/>
      <style:text-properties style:font-name="微軟正黑體" style:font-name-asian="微軟正黑體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169" style:family="table-row">
      <style:table-row-properties style:min-row-height="0.334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bottom="0.0555in" fo:line-height="0.2777in"/>
    </style:style>
    <style:style style:name="T172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margin-bottom="0.0555in" style:line-height-at-least="0in" fo:margin-left="0.4444in" fo:text-indent="-0.4444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181" style:family="table-row">
      <style:table-row-properties style:min-row-height="0.3347in" style:use-optimal-row-height="false"/>
    </style:style>
    <style:style style:name="P182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margin-bottom="0.0555in" style:line-height-at-least="0in" fo:margin-left="0.4444in" fo:text-indent="-0.4444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191" style:family="table-row">
      <style:table-row-properties style:min-row-height="0.3347in" style:use-optimal-row-height="false"/>
    </style:style>
    <style:style style:name="P192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margin-bottom="0.0555in" style:line-height-at-least="0in" fo:margin-left="0.4444in" fo:text-indent="-0.4444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 fo:margin-bottom="0.0555in" style:line-height-at-least="0in" fo:margin-left="0.4444in" fo:text-indent="-0.4444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96" style:parent-style-name="內文" style:family="paragraph">
      <style:paragraph-properties fo:widows="2" fo:orphans="2" fo:margin-bottom="0.0555in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9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203" style:family="table-row">
      <style:table-row-properties style:min-row-height="0.3347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margin-bottom="0.0555in" style:line-height-at-least="0in" fo:margin-left="0.4444in" fo:text-indent="-0.4444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1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216" style:family="table-row">
      <style:table-row-properties style:min-row-height="0.3347in" style:use-optimal-row-height="false"/>
    </style:style>
    <style:style style:name="P217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margin-bottom="0.0555in" style:line-height-at-least="0in" fo:margin-left="0.4444in" fo:text-indent="-0.4444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2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226" style:family="table-row">
      <style:table-row-properties style:min-row-height="0.334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margin-bottom="0.0555in" style:line-height-at-least="0in" fo:margin-left="0.4305in" fo:text-indent="-0.43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3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238" style:family="table-row">
      <style:table-row-properties style:min-row-height="0.3347in" style:use-optimal-row-height="false"/>
    </style:style>
    <style:style style:name="P239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margin-bottom="0.0555in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4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248" style:family="table-row">
      <style:table-row-properties style:min-row-height="0.3347in" style:use-optimal-row-height="false"/>
    </style:style>
    <style:style style:name="P249" style:parent-style-name="內文" style:family="paragraph">
      <style:paragraph-properties fo:widows="2" fo:orphans="2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margin-bottom="0.0555in" style:line-height-at-least="0in" fo:margin-left="0.4305in" fo:text-indent="-0.43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5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258" style:family="table-row">
      <style:table-row-properties style:min-row-height="0.3909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0555in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bottom="0.0555in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268" style:family="table-row">
      <style:table-row-properties style:min-row-height="0.118in" style:use-optimal-row-height="false"/>
    </style:style>
    <style:style style:name="P269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P270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7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277" style:family="table-row">
      <style:table-row-properties style:min-row-height="0.334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bottom="0.0555in" fo:line-height="0.2777in"/>
    </style:style>
    <style:style style:name="T280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margin-bottom="0.0555in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8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289" style:family="table-row">
      <style:table-row-properties style:min-row-height="0.3722in" style:use-optimal-row-height="false"/>
    </style:style>
    <style:style style:name="P290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margin-bottom="0.0555in" style:line-height-at-least="0in" fo:margin-left="0.4444in" fo:text-indent="-0.4444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9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299" style:family="table-row">
      <style:table-row-properties style:min-row-height="0.3722in" style:use-optimal-row-height="false"/>
    </style:style>
    <style:style style:name="P300" style:parent-style-name="內文" style:family="paragraph">
      <style:paragraph-properties fo:widows="2" fo:orphans="2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margin-bottom="0.0555in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0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309" style:family="table-row">
      <style:table-row-properties style:min-row-height="0.3347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bottom="0.0555in" fo:line-height="0.2777in"/>
    </style:style>
    <style:style style:name="T312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margin-bottom="0.0555in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1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321" style:family="table-row">
      <style:table-row-properties style:min-row-height="0.3347in" style:use-optimal-row-height="false"/>
    </style:style>
    <style:style style:name="P322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margin-bottom="0.0555in" style:line-height-at-least="0in" fo:margin-left="0.4861in" fo:text-indent="-0.4861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2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331" style:family="table-row">
      <style:table-row-properties style:min-row-height="0.3347in" style:use-optimal-row-height="false"/>
    </style:style>
    <style:style style:name="P332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margin-bottom="0.0555in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3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341" style:family="table-row">
      <style:table-row-properties style:min-row-height="0.3347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bottom="0.0555in" fo:line-height="0.2777in"/>
    </style:style>
    <style:style style:name="T344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margin-bottom="0.0555in" style:line-height-at-least="0in" fo:margin-left="0.4861in" fo:text-indent="-0.4861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4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353" style:family="table-row">
      <style:table-row-properties style:min-row-height="0.3347in" style:use-optimal-row-height="false"/>
    </style:style>
    <style:style style:name="P354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margin-bottom="0.0555in" style:line-height-at-least="0in" fo:margin-left="0.4861in" fo:text-indent="-0.4861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5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363" style:family="table-row">
      <style:table-row-properties style:min-row-height="0.3347in" style:use-optimal-row-height="false"/>
    </style:style>
    <style:style style:name="P364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P365" style:parent-style-name="內文" style:family="paragraph">
      <style:paragraph-properties fo:text-align="justify" fo:margin-bottom="0.0555in" fo:line-height="0.2777in" fo:margin-left="0.375in" fo:text-indent="-0.375in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Cell36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372" style:family="table-row">
      <style:table-row-properties style:min-row-height="0.2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375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margin-bottom="0.0555in" style:line-height-at-least="0in" fo:margin-left="0.4861in" fo:text-indent="-0.4861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7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384" style:family="table-row">
      <style:table-row-properties style:min-row-height="0.3541in" style:use-optimal-row-height="false"/>
    </style:style>
    <style:style style:name="P385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margin-bottom="0.0555in" style:line-height-at-least="0in" fo:margin-left="0.4861in" fo:text-indent="-0.4861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8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394" style:family="table-row">
      <style:table-row-properties style:min-row-height="0.118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bottom="0.0555in" fo:line-height="0.2777in" fo:margin-left="0.375in" fo:text-indent="-0.375in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Cell39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P403" style:parent-style-name="內文" style:family="paragraph">
      <style:text-properties style:font-name="微軟正黑體 Light" style:font-name-asian="微軟正黑體 Light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margin-right="-0.4166in"/>
    </style:style>
    <style:style style:name="T405" style:parent-style-name="預設段落字型" style:family="text">
      <style:text-properties style:font-name="微軟正黑體 Light" style:font-name-asian="微軟正黑體 Light" fo:color="#000000"/>
    </style:style>
    <style:style style:name="T406" style:parent-style-name="預設段落字型" style:family="text">
      <style:text-properties style:font-name="細明體" style:font-name-asian="細明體" style:font-name-complex="細明體" fo:color="#000000"/>
    </style:style>
    <style:style style:name="T407" style:parent-style-name="預設段落字型" style:family="text">
      <style:text-properties style:font-name="微軟正黑體 Light" style:font-name-asian="微軟正黑體 Light" fo:color="#000000"/>
    </style:style>
    <style:style style:name="T408" style:parent-style-name="預設段落字型" style:family="text">
      <style:text-properties style:font-name="細明體" style:font-name-asian="細明體" style:font-name-complex="細明體" fo:color="#000000"/>
    </style:style>
    <style:style style:name="T409" style:parent-style-name="預設段落字型" style:family="text">
      <style:text-properties style:font-name="微軟正黑體 Light" style:font-name-asian="微軟正黑體 Light" fo:color="#000000"/>
    </style:style>
    <style:style style:name="P410" style:parent-style-name="內文" style:family="paragraph">
      <style:paragraph-properties fo:text-indent="0.4916in"/>
      <style:text-properties style:font-name="微軟正黑體 Light" style:font-name-asian="微軟正黑體 Light" fo:color="#000000"/>
    </style:style>
    <style:style style:name="P411" style:parent-style-name="內文" style:family="paragraph">
      <style:text-properties style:font-name="微軟正黑體 Light" style:font-name-asian="微軟正黑體 Light" fo:font-weight="bold" style:font-weight-asian="bold" fo:color="#000000" fo:font-size="14pt" style:font-size-asian="14pt" style:font-size-complex="14pt"/>
    </style:style>
    <style:style style:name="P412" style:parent-style-name="清單段落" style:family="paragraph">
      <style:paragraph-properties fo:margin-left="0.3333in">
        <style:tab-stops/>
      </style:paragraph-properties>
      <style:text-properties style:font-name="微軟正黑體 Light" style:font-name-asian="微軟正黑體 Light" fo:color="#000000"/>
    </style:style>
    <style:style style:name="P413" style:parent-style-name="內文" style:family="paragraph">
      <style:text-properties style:font-name="微軟正黑體 Light" style:font-name-asian="微軟正黑體 Light" fo:color="#000000"/>
    </style:style>
    <style:style style:name="TableColumn415" style:family="table-column">
      <style:table-column-properties style:column-width="6.9895in"/>
    </style:style>
    <style:style style:name="Table414" style:family="table">
      <style:table-properties style:width="6.9895in" fo:margin-left="0.075in" table:align="left"/>
    </style:style>
    <style:style style:name="TableRow416" style:family="table-row">
      <style:table-row-properties style:min-row-height="0.8104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bottom="0.0555in"/>
      <style:text-properties style:font-name="微軟正黑體 Light" style:font-name-asian="微軟正黑體 Light" fo:color="#000000"/>
    </style:style>
    <style:style style:name="P419" style:parent-style-name="內文" style:family="paragraph">
      <style:text-properties style:font-name="微軟正黑體 Light" style:font-name-asian="微軟正黑體 Light" fo:color="#000000"/>
    </style:style>
    <style:style style:name="TableColumn421" style:family="table-column">
      <style:table-column-properties style:column-width="6.9895in"/>
    </style:style>
    <style:style style:name="Table420" style:family="table">
      <style:table-properties style:width="6.9895in" fo:margin-left="0.075in" table:align="left"/>
    </style:style>
    <style:style style:name="TableRow422" style:family="table-row">
      <style:table-row-properties style:min-row-height="0.8104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bottom="0.0555in"/>
      <style:text-properties style:font-name="微軟正黑體 Light" style:font-name-asian="微軟正黑體 Light" fo:color="#000000"/>
    </style:style>
    <style:style style:name="P425" style:parent-style-name="內文" style:family="paragraph">
      <style:text-properties style:font-name="微軟正黑體 Light" style:font-name-asian="微軟正黑體 Light" fo:color="#000000"/>
    </style:style>
    <style:style style:name="TableColumn427" style:family="table-column">
      <style:table-column-properties style:column-width="6.9895in"/>
    </style:style>
    <style:style style:name="Table426" style:family="table">
      <style:table-properties style:width="6.9895in" fo:margin-left="0.075in" table:align="left"/>
    </style:style>
    <style:style style:name="TableRow428" style:family="table-row">
      <style:table-row-properties style:min-row-height="0.8104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margin-bottom="0.0555in"/>
      <style:text-properties style:font-name="微軟正黑體 Light" style:font-name-asian="微軟正黑體 Light" fo:color="#000000"/>
    </style:style>
    <style:style style:name="P431" style:parent-style-name="內文" style:family="paragraph">
      <style:text-properties style:font-name="微軟正黑體 Light" style:font-name-asian="微軟正黑體 Light" fo:color="#000000"/>
    </style:style>
    <style:style style:name="P432" style:parent-style-name="內文" style:family="paragraph">
      <style:paragraph-properties fo:line-height="150%"/>
      <style:text-properties style:font-name="微軟正黑體 Light" style:font-name-asian="微軟正黑體 Light" fo:color="#000000"/>
    </style:style>
    <style:style style:name="P433" style:parent-style-name="內文" style:family="paragraph">
      <style:text-properties style:font-name="微軟正黑體 Light" style:font-name-asian="微軟正黑體 Light" fo:color="#000000"/>
    </style:style>
    <style:style style:name="P434" style:parent-style-name="內文" style:family="paragraph">
      <style:text-properties style:font-name="微軟正黑體 Light" style:font-name-asian="微軟正黑體 Light" fo:color="#000000"/>
    </style:style>
    <style:style style:name="P435" style:parent-style-name="內文" style:family="paragraph">
      <style:text-properties style:font-name="微軟正黑體 Light" style:font-name-asian="微軟正黑體 Light" fo:color="#000000"/>
    </style:style>
    <style:style style:name="T436" style:parent-style-name="預設段落字型" style:family="text">
      <style:text-properties style:font-name="微軟正黑體 Light" style:font-name-asian="微軟正黑體 Light" fo:color="#000000"/>
    </style:style>
  </office:automatic-styles>
  <office:body>
    <office:text text:use-soft-page-breaks="true">
      <text:p text:style-name="P1"><text:span text:style-name="T2">整體表現評量表（</text:span><text:span text:style-name="T3">中等學校</text:span><text:span text:style-name="T4">師資類科）</text:span></text:p>
      <text:p text:style-name="P5">一、基本資料</text:p>
      <text:p text:style-name="內文"><text:span text:style-name="T6">實習學生姓名：_____________ <text:s/>實習機構名稱：_____________ <text:s/>原師資培育之大學：____________</text:span></text:p>
      <text:p text:style-name="內文"><text:span text:style-name="T7">二、評量項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bookmark-start text:name="_Hlk489058678"/>A.課程設計與教學</text:p>
            <text:p text:style-name="P17">綜合表現</text:p>
          </table:table-cell>
          <table:table-cell table:style-name="TableCell18" table:number-rows-spanned="2">
            <text:p text:style-name="P19"><text:span text:style-name="T20">細項指標</text:span><text:span text:style-name="T21">(請依據教學演示以及平時課程設計與教學表現評量之。)</text:span></text:p>
          </table:table-cell>
          <table:table-cell table:style-name="TableCell22" table:number-columns-spanned="3">
            <text:p text:style-name="P23">評量等第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優良</text:p>
          </table:table-cell>
          <table:table-cell table:style-name="TableCell29">
            <text:p text:style-name="P30">通過</text:p>
          </table:table-cell>
          <table:table-cell table:style-name="TableCell31">
            <text:p text:style-name="P32">待改進</text:p>
          </table:table-cell>
        </table:table-row>
        <table:table-row table:style-name="TableRow33">
          <table:table-cell table:style-name="TableCell34" table:number-rows-spanned="3">
            <text:p text:style-name="P35"><text:span text:style-name="T36">A-1設計適切的教學方案</text:span></text:p>
          </table:table-cell>
          <table:table-cell table:style-name="TableCell37">
            <text:p text:style-name="P38">A-1-1 依課程綱要及學習目標研擬教學計畫。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A-1-2 依據學生學習特性，選擇適切的教學方法與教材。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A-1-3 設計多元、適切的評量方式。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5">
            <text:p text:style-name="P67"><text:span text:style-name="T68">A-2掌握教學重點並善用教學技巧</text:span></text:p>
          </table:table-cell>
          <table:table-cell table:style-name="TableCell69">
            <text:p text:style-name="P70">A-2-1 熟悉任教科目或領域之專門知識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A-2-2 引起學生學習動機與興趣。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A-2-3 清楚呈現教學內容，並能維持教學流暢性與邏輯性。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A-2-4 適時歸納與引導重要概念或重點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A-2-5 善用教學策略與技巧，引導學生學習。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3">
            <text:p text:style-name="P119"><text:span text:style-name="T120">A-3適切實施學習評量</text:span></text:p>
          </table:table-cell>
          <table:table-cell table:style-name="TableCell121">
            <text:p text:style-name="P122">A-3-1 適時運用評量方式，了解學生的學習狀況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A-3-2 與學生共同檢討評量成果，從中了解學生學習困難，並給予回饋與指導。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A-3-3 運用評量的結果，進行教材教法之檢討與反思。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B.班級經營與輔導</text:p>
            <text:p text:style-name="P152"><text:span text:style-name="T153"><text:s text:c="2"/>綜合表現</text:span></text:p>
          </table:table-cell>
          <table:table-cell table:style-name="TableCell154" table:number-rows-spanned="2">
            <text:p text:style-name="P155"><text:span text:style-name="T156">細項指標</text:span><text:span text:style-name="T157">(請依據實習學生平時班級經營、和學生互動以及了解和參與學校行政活動表現評量之。)</text:span></text:p>
          </table:table-cell>
          <table:table-cell table:style-name="TableCell158" table:number-columns-spanned="3">
            <text:p text:style-name="P159">評量等第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優良</text:p>
          </table:table-cell>
          <table:table-cell table:style-name="TableCell165">
            <text:p text:style-name="P166">通過</text:p>
          </table:table-cell>
          <table:table-cell table:style-name="TableCell167">
            <text:p text:style-name="P168">待改進</text:p>
          </table:table-cell>
        </table:table-row>
        <table:table-row table:style-name="TableRow169">
          <table:table-cell table:style-name="TableCell170" table:number-rows-spanned="3">
            <text:p text:style-name="P171"><text:span text:style-name="T172">B-1輔導個別學生</text:span></text:p>
          </table:table-cell>
          <table:table-cell table:style-name="TableCell173">
            <text:p text:style-name="P174">B-1-1<text:s/>尊重並保護學生隱私權，願意協助與輔導學生發展。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B-1-2 了解學生次文化及其特性，並能適切的加以輔導。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  <text:p text:style-name="P195">B-1-3 察覺學生的異常行為，適當處理偶發狀況，並了解通報流程。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2">
            <text:p text:style-name="P205"><text:span text:style-name="T206">B-2建立有助於學</text:span><text:soft-page-break/><text:span text:style-name="T207">習的情境</text:span></text:p>
          </table:table-cell>
          <table:table-cell table:style-name="TableCell208">
            <text:p text:style-name="P209">B-2-1<text:s/>參與班級空間規劃與學習環境安排，及營造正向支持的班級氛圍。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B-2-2 熟悉制訂與維護班級團體規約的技巧。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3">
            <text:p text:style-name="P228"><text:span text:style-name="T229">B-3積極參與班級親師生活動</text:span></text:p>
          </table:table-cell>
          <table:table-cell table:style-name="TableCell230">
            <text:p text:style-name="P231">B-3-1 與實習班級導師討論班務及學生狀況，並願意協助處理班務。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B-3-2 了解親師座談會的流程與規劃方式。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B-3-3 參與班級親師活動，並學習有效的親師溝通技巧。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><text:span text:style-name="T261">C.專業精進與服務</text:span></text:p>
          </table:table-cell>
          <table:table-cell table:style-name="TableCell262" table:number-rows-spanned="2">
            <text:p text:style-name="P263"><text:span text:style-name="T264">細項指標</text:span><text:span text:style-name="T265">(請依據實習學生的反思、學習態度、完成各種活動情形、參與學校活動等平時觀察為主、實習學生出缺席情形。)</text:span></text:p>
          </table:table-cell>
          <table:table-cell table:style-name="TableCell266" table:number-columns-spanned="3">
            <text:p text:style-name="P267">評量等第</text:p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優良</text:p>
          </table:table-cell>
          <table:table-cell table:style-name="TableCell273">
            <text:p text:style-name="P274">通過</text:p>
          </table:table-cell>
          <table:table-cell table:style-name="TableCell275">
            <text:p text:style-name="P276">待改進</text:p>
          </table:table-cell>
        </table:table-row>
        <table:table-row table:style-name="TableRow277">
          <table:table-cell table:style-name="TableCell278" table:number-rows-spanned="3">
            <text:p text:style-name="P279"><text:span text:style-name="T280">Ｃ-1 認識並支援學校行政</text:span></text:p>
          </table:table-cell>
          <table:table-cell table:style-name="TableCell281">
            <text:p text:style-name="P282">C-1-1 了解各處室工作職掌與內容。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C-1-2 了解學校活動與行政程序。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C-1-3 協助支援學校行政工作。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3">
            <text:p text:style-name="P311"><text:span text:style-name="T312">C-2累積專業知能與自信</text:span></text:p>
          </table:table-cell>
          <table:table-cell table:style-name="TableCell313">
            <text:p text:style-name="P314">C-2-1 了解教育時事與議題。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C-2-2 觀摩與學習其他教師的教學技巧與經驗。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C-2-3 參與研習，並適切應用研習或研究成果於教育工作。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3">
            <text:p text:style-name="P343"><text:span text:style-name="T344">C-3遵守教育專業倫理與規範</text:span></text:p>
          </table:table-cell>
          <table:table-cell table:style-name="TableCell345">
            <text:p text:style-name="P346">C-3-1 了解及遵守師資培育機構與實習機構之規範。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rows-spanned="2">
            <text:p text:style-name="P356">C-3-2 注意個人言行舉止，展現教師專業形象。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rows-spanned="2">
            <text:p text:style-name="P374"><text:span text:style-name="T375">C-4熱忱投入教職工作</text:span></text:p>
          </table:table-cell>
          <table:table-cell table:style-name="TableCell376">
            <text:p text:style-name="P377">C-4-1 展現主動積極的實習態度與教育熱情。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C-4-2 樂於與其他教師互動，展現協作與分享能力。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細項指標勾選數量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><text:bookmark-end text:name="_Hlk489058678"/>三、實習學生實習總成績</text:p>
      <text:p text:style-name="P404"><text:span text:style-name="T405"><text:s text:c="6"/></text:span><text:span text:style-name="T406">□</text:span><text:span text:style-name="T407"><text:s/>及格 <text:s/></text:span><text:span text:style-name="T408">□</text:span><text:span text:style-name="T409"><text:s/>不及格</text:span></text:p>
      <text:p text:style-name="P410">（細項指標數量應達總數之六成「通過」以上為及格，中等學校師資類科應超過（含）18項）</text:p>
      <text:p text:style-name="P411">四、整體表現建議</text:p>
      <text:p text:style-name="P412">請就實習學生優良、通過、待改進之處加以簡要說明即可。</text:p>
      <text:p text:style-name="P413">（一）實習學生優良</text:p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/>
          </table:table-cell>
        </table:table-row>
      </table:table>
      <text:p text:style-name="P419">（二）實習學生通過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/>
          </table:table-cell>
        </table:table-row>
      </table:table>
      <text:p text:style-name="P425">（三）實習學生待改進之處或建議</text:p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</table:table-row>
      </table:table>
      <text:p text:style-name="P431"/>
      <text:p text:style-name="P432">實習輔導教師：________________ <text:s/>________________ <text:s/>________________ <text:s/>________________</text:p>
      <text:p text:style-name="P433"/>
      <text:p text:style-name="P434">實習指導教師：________________</text:p>
      <text:p text:style-name="P435"/>
      <text:p text:style-name="內文"><text:span text:style-name="T436">填 寫 日 期： <text:s text:c="4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微軟正黑體 Light" svg:font-family="微軟正黑體 Light" style:font-family-generic="swiss" style:font-pitch="variable" svg:panose-1="2 11 3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3937in" fo:margin-bottom="1.25in" fo:margin-right="0.4909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</meta:initial-creator>
    <dc:creator>admin</dc:creator>
    <meta:creation-date>2021-11-26T01:58:00Z</meta:creation-date>
    <dc:date>2021-11-26T01:58:00Z</dc:date>
    <meta:template xlink:href="Normal" xlink:type="simple"/>
    <meta:editing-cycles>2</meta:editing-cycles>
    <meta:editing-duration>PT60S</meta:editing-duration>
    <meta:document-statistic meta:page-count="3" meta:paragraph-count="3" meta:word-count="247" meta:character-count="1656" meta:row-count="11" meta:non-whitespace-character-count="1412"/>
  </office:meta>
</office:document-meta>
</file>