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81" style:family="table-column">
      <style:table-column-properties style:column-width="1.3944in" style:use-optimal-column-width="false"/>
    </style:style>
    <style:style style:name="TableColumn82" style:family="table-column">
      <style:table-column-properties style:column-width="0.5in" style:use-optimal-column-width="false"/>
    </style:style>
    <style:style style:name="TableColumn83" style:family="table-column">
      <style:table-column-properties style:column-width="2.125in" style:use-optimal-column-width="false"/>
    </style:style>
    <style:style style:name="TableColumn84" style:family="table-column">
      <style:table-column-properties style:column-width="2.625in" style:use-optimal-column-width="false"/>
    </style:style>
    <style:style style:name="Table80" style:family="table">
      <style:table-properties style:width="6.6444in" fo:margin-left="0.4131in" table:align="lef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row-height="0.4722in" style:use-optimal-row-height="false" fo:keep-together="always"/>
    </style:style>
    <style:style style:name="TableCell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row-height="0.4236in" style:use-optimal-row-height="false" fo:keep-together="always"/>
    </style:style>
    <style:style style:name="TableCell10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style:row-height="0.5868in" style:use-optimal-row-height="false" fo:keep-together="always"/>
    </style:style>
    <style:style style:name="TableCell11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2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23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28" style:family="table-column">
      <style:table-column-properties style:column-width="1.6736in"/>
    </style:style>
    <style:style style:name="TableColumn129" style:family="table-column">
      <style:table-column-properties style:column-width="4.1347in"/>
    </style:style>
    <style:style style:name="Table127" style:family="table">
      <style:table-properties style:width="5.8083in" fo:margin-left="0.8625in" table:align="left"/>
    </style:style>
    <style:style style:name="TableRow130" style:family="table-row">
      <style:table-row-properties style:min-row-height="0.67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52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53" style:family="table-row">
      <style:table-row-properties style:min-row-height="0.556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text-indent="0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209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indent="1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249" style:family="table-column">
      <style:table-column-properties style:column-width="1.575in"/>
    </style:style>
    <style:style style:name="TableColumn250" style:family="table-column">
      <style:table-column-properties style:column-width="0.8861in"/>
    </style:style>
    <style:style style:name="TableColumn251" style:family="table-column">
      <style:table-column-properties style:column-width="0.8861in"/>
    </style:style>
    <style:style style:name="TableColumn252" style:family="table-column">
      <style:table-column-properties style:column-width="0.984in"/>
    </style:style>
    <style:style style:name="TableColumn253" style:family="table-column">
      <style:table-column-properties style:column-width="0.7881in"/>
    </style:style>
    <style:style style:name="TableColumn254" style:family="table-column">
      <style:table-column-properties style:column-width="1.2993in"/>
    </style:style>
    <style:style style:name="Table248" style:family="table">
      <style:table-properties style:width="6.4187in" fo:margin-left="0.9611in" table:align="lef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94" style:family="table-row">
      <style:table-row-properties style:min-row-height="0.355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indent="0.4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309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letter-spacing="-0.0083in"/>
    </style:style>
    <style:style style:name="T311" style:parent-style-name="預設段落字型" style:family="text">
      <style:text-properties style:font-name="標楷體" style:font-name-asian="標楷體" fo:letter-spacing="-0.0083in"/>
    </style:style>
    <style:style style:name="T312" style:parent-style-name="預設段落字型" style:family="text">
      <style:text-properties style:font-name="標楷體" style:font-name-asian="標楷體" fo:letter-spacing="-0.0083in"/>
    </style:style>
    <style:style style:name="T313" style:parent-style-name="預設段落字型" style:family="text">
      <style:text-properties style:font-name="標楷體" style:font-name-asian="標楷體" fo:letter-spacing="-0.0083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letter-spacing="-0.0083in"/>
    </style:style>
    <style:style style:name="T317" style:parent-style-name="預設段落字型" style:family="text">
      <style:text-properties style:font-name="標楷體" style:font-name-asian="標楷體" fo:letter-spacing="-0.0083in"/>
    </style:style>
    <style:style style:name="T318" style:parent-style-name="預設段落字型" style:family="text">
      <style:text-properties style:font-name="標楷體" style:font-name-asian="標楷體" fo:letter-spacing="-0.0083in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letter-spacing="-0.0083in"/>
    </style:style>
    <style:style style:name="T322" style:parent-style-name="預設段落字型" style:family="text">
      <style:text-properties style:font-name="標楷體" style:font-name-asian="標楷體" fo:letter-spacing="-0.0083in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letter-spacing="-0.0083in"/>
    </style:style>
    <style:style style:name="T326" style:parent-style-name="預設段落字型" style:family="text">
      <style:text-properties style:font-name="標楷體" style:font-name-asian="標楷體" fo:letter-spacing="-0.0083in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letter-spacing="-0.0083in"/>
    </style:style>
    <style:style style:name="T330" style:parent-style-name="預設段落字型" style:family="text">
      <style:text-properties style:font-name="標楷體" style:font-name-asian="標楷體" fo:letter-spacing="-0.0083in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letter-spacing="-0.0083in"/>
    </style:style>
    <style:style style:name="T334" style:parent-style-name="預設段落字型" style:family="text">
      <style:text-properties style:font-name="標楷體" style:font-name-asian="標楷體" fo:letter-spacing="-0.0083in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letter-spacing="-0.0083in"/>
    </style:style>
    <style:style style:name="T338" style:parent-style-name="預設段落字型" style:family="text">
      <style:text-properties style:font-name="標楷體" style:font-name-asian="標楷體" fo:letter-spacing="-0.0083in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letter-spacing="-0.0083in"/>
    </style:style>
    <style:style style:name="T342" style:parent-style-name="預設段落字型" style:family="text">
      <style:text-properties style:font-name="標楷體" style:font-name-asian="標楷體" fo:letter-spacing="-0.0083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5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8" style:parent-style-name="清單段落" style:list-style-name="LFO10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</text:span><text:span text:style-name="T3">僑泰</text:span><text:span text:style-name="T4">高級中學 1</text:span><text:span text:style-name="T5">1</text:span><text:span text:style-name="T6">1</text:span><text:span text:style-name="T7">學年度</text:span><text:span text:style-name="T8">第</text:span><text:span text:style-name="T9">3</text:span><text:span text:style-name="T10">次</text:span><text:span text:style-name="T11">教師甄</text:span><text:span text:style-name="T12">選</text:span><text:span text:style-name="T13">簡章</text:span><text:span text:style-name="T14"><text:s/></text:span><text:span text:style-name="T15"><text:s text:c="2"/></text:span><text:span text:style-name="T16"><text:s text:c="16"/></text:span></text:p>
      <text:p text:style-name="P17"><text:span text:style-name="T18"><text:s text:c="66"/></text:span><text:span text:style-name="T19">1</text:span><text:span text:style-name="T20">1</text:span><text:span text:style-name="T21">1</text:span><text:span text:style-name="T22">.0</text:span><text:span text:style-name="T23">6</text:span><text:span text:style-name="T24">.</text:span><text:span text:style-name="T25">25</text:span></text:p>
      <text:p text:style-name="P26">一、依據：「教師法」、「教育人員任用條例」、「高級中等以下學校教師評審委員會設置辦法」等相關規定辦理。<text:s/></text:p>
      <text:p text:style-name="P27">二、公告方式：<text:s/></text:p>
      <text:p text:style-name="P28"><text:span text:style-name="T29"><text:s/></text:span><text:span text:style-name="T30"><text:s/></text:span><text:span text:style-name="T31">(</text:span><text:span text:style-name="T32">一</text:span><text:span text:style-name="T33">) 臺中市政府教育局(</text:span><text:a xlink:href="http://www.tc.edu.tw/" office:target-frame-name="_top" xlink:show="replace"><text:span text:style-name="T34">http://www.tc.edu.tw/</text:span></text:a><text:span text:style-name="T35">)</text:span></text:p>
      <text:p text:style-name="P36"><text:span text:style-name="T37">(</text:span><text:span text:style-name="T38">二</text:span><text:span text:style-name="T39">)</text:span><text:span text:style-name="T40"><text:s/></text:span><text:span text:style-name="T41">全國教師選聘網</text:span><text:span text:style-name="T42">(</text:span><text:a xlink:href="http://tsn.moe.edu.tw" office:target-frame-name="_top" xlink:show="replace"><text:span text:style-name="T43">http://tsn.moe.edu.tw</text:span></text:a><text:span text:style-name="T44">)<text:s/></text:span></text:p>
      <text:p text:style-name="P45"><text:span text:style-name="T46">(</text:span><text:span text:style-name="T47">三</text:span><text:span text:style-name="T48">)</text:span><text:span text:style-name="T49"><text:s/></text:span><text:span text:style-name="T50">國立臺灣師範大學(</text:span><text:a xlink:href="https://careers.otecs.ntnu.edu.tw/Front_Job_List.aspx" office:target-frame-name="_top" xlink:show="replace"><text:span text:style-name="T51">https://careers.otecs.ntnu.edu.tw/Front_Job_List.aspx</text:span></text:a><text:span text:style-name="T52">)</text:span><text:span text:style-name="T53"><text:s/></text:span></text:p>
      <text:p text:style-name="P54"><text:span text:style-name="T55">(</text:span><text:span text:style-name="T56">四</text:span><text:span text:style-name="T57">)</text:span><text:span text:style-name="T58"><text:s/></text:span><text:span text:style-name="T59">國立彰化師範大學教師</text:span><text:span text:style-name="T60"><text:s/></text:span><text:span text:style-name="T61">(</text:span><text:a xlink:href="https://practiceweb.ncue.edu.tw/" office:target-frame-name="_top" xlink:show="replace"><text:span text:style-name="超連結">https://practiceweb.ncue.edu.tw/</text:span></text:a><text:span text:style-name="T62">)<text:s/></text:span></text:p>
      <text:p text:style-name="P63"><text:span text:style-name="T64"><text:s/></text:span><text:span text:style-name="T65">(</text:span><text:span text:style-name="T66">五</text:span><text:span text:style-name="T67">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68">)</text:span></text:a></text:p>
      <text:p text:style-name="P69"><text:s/>(六) 即日起至111年7月17日於本校網站/公佈欄</text:p>
      <text:p text:style-name="P70"><text:span text:style-name="T71"><text:s text:c="3"/></text:span><text:span text:style-name="T72"><text:s/></text:span><text:span text:style-name="T73"><text:s text:c="3"/></text:span><text:span text:style-name="T74">(</text:span><text:a xlink:href="http://www.ctas.tc.edu.tw/" office:target-frame-name="_top" xlink:show="replace"><text:span text:style-name="T75">ht</text:span><text:span text:style-name="T76">tp://www.ctas.tc.edu.tw/</text:span></text:a><text:span text:style-name="T77">)</text:span></text:p>
      <text:p text:style-name="P78">三、甄選類別：</text:p>
      <text:p text:style-name="P79"><text:s text:c="3"/><text:s/>甄選專任教師或代理教師科別及名額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科目</text:p>
          </table:table-cell>
          <table:table-cell table:style-name="TableCell88">
            <text:p text:style-name="P89">名額</text:p>
          </table:table-cell>
          <table:table-cell table:style-name="TableCell90">
            <text:p text:style-name="P91">學歷條件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英文科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研究所、大學本科系</text:p>
            <text:p text:style-name="P101">(具合格教師證)</text:p>
          </table:table-cell>
          <table:table-cell table:style-name="TableCell102">
            <text:p text:style-name="P103">任教高中、國中</text:p>
          </table:table-cell>
        </table:table-row>
        <table:table-row table:style-name="TableRow104">
          <table:table-cell table:style-name="TableCell105">
            <text:p text:style-name="P106">物理科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研究所、大學本科系</text:p>
            <text:p text:style-name="P111">(具合格教師證)</text:p>
          </table:table-cell>
          <table:table-cell table:style-name="TableCell112">
            <text:p text:style-name="P113">任教高中、國中</text:p>
          </table:table-cell>
        </table:table-row>
        <table:table-row table:style-name="TableRow114">
          <table:table-cell table:style-name="TableCell115">
            <text:p text:style-name="P116">寵物經營科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研究所、大學本科系</text:p>
          </table:table-cell>
          <table:table-cell table:style-name="TableCell121">
            <text:list text:style-name="LFO9" text:continue-numbering="true">
              <text:list-item>
                <text:p text:style-name="P122">具教學經驗</text:p>
              </text:list-item>
              <text:list-item>
                <text:p text:style-name="P123">具有相關證照(ex：寵物美容)</text:p>
              </text:list-item>
            </text:list>
          </table:table-cell>
        </table:table-row>
      </table:table>
      <text:p text:style-name="P124"><text:s text:c="5"/></text:p>
      <text:p text:style-name="P125">四、甄選方式：</text:p>
      <text:p text:style-name="P126"><text:s/><text:s text:c="3"/>(一)甄試日期：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初試</text:p>
          </table:table-cell>
          <table:table-cell table:style-name="TableCell133">
            <text:p text:style-name="P134"><text:span text:style-name="T135">1</text:span><text:span text:style-name="T136">1</text:span><text:span text:style-name="T137">1</text:span><text:span text:style-name="T138">年</text:span><text:span text:style-name="T139">7</text:span><text:span text:style-name="T140">月</text:span><text:span text:style-name="T141">1</text:span><text:span text:style-name="T142">9</text:span><text:span text:style-name="T143">日(星期</text:span><text:span text:style-name="T144">二</text:span><text:span text:style-name="T145">)</text:span><text:span text:style-name="T146"><text:s/></text:span><text:span text:style-name="T147">晚上17</text:span><text:span text:style-name="T148">:</text:span><text:span text:style-name="T149">5</text:span><text:span text:style-name="T150">0前報到</text:span></text:p>
            <text:list text:style-name="LFO2" text:continue-numbering="true">
              <text:list-item>
                <text:p text:style-name="P151">18:00-19:00<text:s text:c="2"/>專業領域筆試</text:p>
              </text:list-item>
              <text:list-item>
                <text:p text:style-name="P152">19:10-21:10<text:s text:c="2"/>電腦上機實作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複試</text:p>
          </table:table-cell>
          <table:table-cell table:style-name="TableCell156">
            <text:p text:style-name="P157"><text:span text:style-name="T158">1</text:span><text:span text:style-name="T159">1</text:span><text:span text:style-name="T160">1</text:span><text:span text:style-name="T161">年</text:span><text:span text:style-name="T162">7</text:span><text:span text:style-name="T163">月</text:span><text:span text:style-name="T164">2</text:span><text:span text:style-name="T165">2</text:span><text:span text:style-name="T166">日(星期</text:span><text:span text:style-name="T167">五</text:span><text:span text:style-name="T168">)</text:span><text:span text:style-name="T169"><text:s/></text:span><text:span text:style-name="T170">晚</text:span><text:span text:style-name="T171">上</text:span><text:span text:style-name="T172"><text:s/></text:span><text:span text:style-name="T173">17:3</text:span><text:span text:style-name="T174">0前報到</text:span></text:p>
            <text:p text:style-name="P175"><text:s/><text:s text:c="2"/>晚上<text:s/>18:00-21:00</text:p>
          </table:table-cell>
        </table:table-row>
      </table:table>
      <text:p text:style-name="P176"/>
      <text:p text:style-name="P177">(二) 甄選說明：</text:p>
      <text:p text:style-name="P178"><text:span text:style-name="T179"><text:s/></text:span><text:span text:style-name="T180"><text:s/></text:span><text:span text:style-name="T181"><text:s/></text:span><text:span text:style-name="T182">1、甄選</text:span><text:span text:style-name="T183">教師</text:span><text:span text:style-name="T184">採初試及複試二階段辦理，通過初試者始得參加複試，初試未通過不另</text:span><text:span text:style-name="T185">通知。</text:span></text:p>
      <text:p text:style-name="P186"><text:span text:style-name="T187"><text:s text:c="7"/></text:span><text:span text:style-name="T188"><text:s/></text:span><text:span text:style-name="T189"><text:s/></text:span><text:span text:style-name="T190"><text:s/>2、初試：</text:span><text:span text:style-name="T191">請攜帶國民身份證或有照片之IC全民健康保險卡，於應試當天置於桌面左上角或指定位置以備核對身份之用。</text:span></text:p>
      <text:p text:style-name="P192"><text:s text:c="8"/><text:s/><text:s text:c="2"/><text:s text:c="2"/>(1)第一節 <text:s/>分科專業筆試(專業領域課程範圍)</text:p>
      <text:p text:style-name="P193">(2)第二節 <text:s/>電腦實作能力檢定</text:p>
      <text:p text:style-name="P194"><text:span text:style-name="T195">（電腦能力含</text:span><text:span text:style-name="T196">word</text:span><text:span text:style-name="T197">、</text:span><text:span text:style-name="T198">excel</text:span><text:span text:style-name="T199">、</text:span><text:span text:style-name="T200">Power-point</text:span><text:span text:style-name="T201">、</text:span><text:span text:style-name="T202">Email</text:span><text:span text:style-name="T203">、</text:span><text:span text:style-name="T204">Internet</text:span><text:span text:style-name="T205">等操作</text:span><text:span text:style-name="T206">）</text:span></text:p>
      <text:p text:style-name="P207">電腦實作能力檢定操作範例連結</text:p>
      <text:p text:style-name="P208"><text:a xlink:href="http://tweb.ctas.tc.edu.tw/etest/" office:target-frame-name="_top" xlink:show="replace"><text:span text:style-name="超連結">http://</text:span><text:span text:style-name="超連結">tweb</text:span><text:span text:style-name="超連結">.ctas.tc.edu.tw/</text:span><text:span text:style-name="超連結">etest/</text:span></text:a></text:p>
      <text:p text:style-name="P209"/>
      <text:p text:style-name="P210"><text:span text:style-name="T211">經審查符合</text:span><text:span text:style-name="T212">初試資格者，名單將於</text:span><text:span text:style-name="T213">1</text:span><text:span text:style-name="T214">1</text:span><text:span text:style-name="T215">1</text:span><text:span text:style-name="T216">年</text:span><text:span text:style-name="T217">7</text:span><text:span text:style-name="T218">月</text:span><text:span text:style-name="T219">1</text:span><text:span text:style-name="T220">8</text:span><text:span text:style-name="T221">日(星期</text:span><text:span text:style-name="T222">一</text:span><text:span text:style-name="T223">)</text:span><text:span text:style-name="T224"><text:s/></text:span><text:span text:style-name="T225">將相關訊息，公告於本校網頁。</text:span></text:p>
      <text:p text:style-name="P226"><text:s text:c="4"/><text:s text:c="3"/><text:s/><text:s/>3、複試：</text:p>
      <text:soft-page-break/>
      <text:p text:style-name="P227"><text:span text:style-name="T228"><text:s text:c="6"/></text:span><text:span text:style-name="T229"><text:s/></text:span><text:span text:style-name="T230"><text:s text:c="2"/></text:span><text:span text:style-name="T231"><text:s text:c="2"/></text:span><text:span text:style-name="T232">(1)初試通過者符合參加複試，名單將於</text:span><text:span text:style-name="T233">11</text:span><text:span text:style-name="T234">1</text:span><text:span text:style-name="T235">年</text:span><text:span text:style-name="T236">7</text:span><text:span text:style-name="T237">月</text:span><text:span text:style-name="T238">21</text:span><text:span text:style-name="T239">日(星期</text:span><text:span text:style-name="T240">四</text:span><text:span text:style-name="T241">)</text:span><text:span text:style-name="T242">上</text:span><text:span text:style-name="T243">午</text:span><text:span text:style-name="T244">將相關訊息，公告於本校網頁。</text:span></text:p>
      <text:p text:style-name="P245"><text:s text:c="7"/><text:s/><text:s text:c="2"/><text:s/>(2)A.普通科目試教及面試</text:p>
      <text:p text:style-name="P246">B.專業科目術科實作測驗、試教及面試。</text:p>
      <text:p text:style-name="P247">(三)、分數比率：每人試教、面試各15分鐘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類別</text:p>
          </table:table-cell>
          <table:table-cell table:style-name="TableCell258">
            <text:p text:style-name="P259">筆試</text:p>
          </table:table-cell>
          <table:table-cell table:style-name="TableCell260">
            <text:p text:style-name="P261">試教</text:p>
          </table:table-cell>
          <table:table-cell table:style-name="TableCell262">
            <text:p text:style-name="P263">術科實作</text:p>
          </table:table-cell>
          <table:table-cell table:style-name="TableCell264">
            <text:p text:style-name="P265">面試</text:p>
          </table:table-cell>
          <table:table-cell table:style-name="TableCell266">
            <text:p text:style-name="P267">合計</text:p>
          </table:table-cell>
        </table:table-row>
        <table:table-row table:style-name="TableRow268">
          <table:table-cell table:style-name="TableCell269">
            <text:p text:style-name="P270">普通科目</text:p>
          </table:table-cell>
          <table:table-cell table:style-name="TableCell271">
            <text:p text:style-name="P272">40%</text:p>
          </table:table-cell>
          <table:table-cell table:style-name="TableCell273">
            <text:p text:style-name="P274">40%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0%</text:p>
          </table:table-cell>
          <table:table-cell table:style-name="TableCell279">
            <text:p text:style-name="P280">100%</text:p>
          </table:table-cell>
        </table:table-row>
        <table:table-row table:style-name="TableRow281">
          <table:table-cell table:style-name="TableCell282">
            <text:p text:style-name="P283">專業科目</text:p>
          </table:table-cell>
          <table:table-cell table:style-name="TableCell284">
            <text:p text:style-name="P285">20%</text:p>
          </table:table-cell>
          <table:table-cell table:style-name="TableCell286">
            <text:p text:style-name="P287">30%</text:p>
          </table:table-cell>
          <table:table-cell table:style-name="TableCell288">
            <text:p text:style-name="P289">30%</text:p>
          </table:table-cell>
          <table:table-cell table:style-name="TableCell290">
            <text:p text:style-name="P291">20%</text:p>
          </table:table-cell>
          <table:table-cell table:style-name="TableCell292">
            <text:p text:style-name="P293">100%</text:p>
          </table:table-cell>
        </table:table-row>
        <table:table-row table:style-name="TableRow294">
          <table:table-cell table:style-name="TableCell295" table:number-columns-spanned="6">
            <text:p text:style-name="P296">電腦實作能力檢定70分以上才能參加複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7">五、防疫措施注意事項：</text:p>
      <text:p text:style-name="P298"><text:s text:c="4"/>(一)為配合防疫規定，入校報到及應試時，應符合接種COVID-19疫苗3劑或接種疫苗2劑且滿14天，並出示疫苗接種紀錄，或提供入校前2日內快篩或PCR檢測陰性證明，無法配合者，禁止入校應試。</text:p>
      <text:p text:style-name="P299"><text:s text:c="4"/>(二)<text:s/>1.具有COVID-19感染風險者，不可入校(園)。</text:p>
      <text:p text:style-name="P300"><text:s text:c="9"/>2.禁止額溫≧37.5∘C、耳溫≧38∘C者或急性呼吸道感染者入校。</text:p>
      <text:p text:style-name="P301"><text:s text:c="9"/>3.考試當日一律不開放陪考;入校須體溫測量及全程配戴口罩。</text:p>
      <text:p text:style-name="P302">六、報名資格條件：<text:s/></text:p>
      <text:p text:style-name="P303">(一)具有中華民國國籍者，男性須役畢。<text:s/></text:p>
      <text:p text:style-name="P304">(二)持有該類科合格教師證書尚在有效期間或具有「教育人員任用條例」第十三條所列資格者。 (如後附則所示)<text:s/></text:p>
      <text:p text:style-name="P305">(三)無教師法第十四條第一項各款及教育人員任用條例第卅一條、第卅三條規定情事者。<text:s/></text:p>
      <text:p text:style-name="P306">(四)本年度已參加教師資格檢定合格，尚未取得教證書者，得以檢定成績通知書參加甄選，惟若未在111年7月15日前取得合格教師證書者，應無異議放棄錄取資格。</text:p>
      <text:p text:style-name="P307">七、檢附資料：<text:s/></text:p>
      <text:p text:style-name="P308">(一).報名表 (請下載表格填寫) <text:s text:c="3"/></text:p>
      <text:p text:style-name="P309"><text:span text:style-name="T310">(</text:span><text:span text:style-name="T311">二)</text:span><text:span text:style-name="T312">.</text:span><text:span text:style-name="T313">簡要</text:span><text:span text:style-name="T314">自傳 <text:s text:c="13"/></text:span></text:p>
      <text:p text:style-name="P315"><text:span text:style-name="T316">(</text:span><text:span text:style-name="T317">三)</text:span><text:span text:style-name="T318">.</text:span><text:span text:style-name="T319">國民身分證 <text:s text:c="13"/></text:span></text:p>
      <text:p text:style-name="P320"><text:span text:style-name="T321">(</text:span><text:span text:style-name="T322">四)</text:span><text:span text:style-name="T323">.大學以上學經歷證件 <text:s text:c="3"/></text:span></text:p>
      <text:p text:style-name="P324"><text:span text:style-name="T325">(</text:span><text:span text:style-name="T326">五)</text:span><text:span text:style-name="T327">.大學以上在校成績單影本</text:span></text:p>
      <text:p text:style-name="P328"><text:span text:style-name="T329">(</text:span><text:span text:style-name="T330">六)</text:span><text:span text:style-name="T331">.合格教師證</text:span></text:p>
      <text:p text:style-name="P332"><text:span text:style-name="T333">(</text:span><text:span text:style-name="T334">七)</text:span><text:span text:style-name="T335">.退伍令或免役證明</text:span></text:p>
      <text:p text:style-name="P336"><text:span text:style-name="T337">(</text:span><text:span text:style-name="T338">八)</text:span><text:span text:style-name="T339">.其他相關證明文件</text:span></text:p>
      <text:p text:style-name="P340"><text:span text:style-name="T341">(</text:span><text:span text:style-name="T342">九)</text:span><text:span text:style-name="T343">.</text:span><text:span text:style-name="T344">初試、複試免繳報名費</text:span></text:p>
      <text:p text:style-name="P345">八、報名時間、地點：</text:p>
      <text:p text:style-name="P346"><text:span text:style-name="T347"><text:s text:c="3"/></text:span><text:span text:style-name="T348"><text:s/></text:span><text:span text:style-name="T349">郵寄：相關學經歷資料影印本</text:span><text:span text:style-name="T350">寄</text:span><text:span text:style-name="T351">至</text:span><text:span text:style-name="T352">人事室</text:span></text:p>
      <text:p text:style-name="P353">(一)時間：即日起至111年7月17日</text:p>
      <text:p text:style-name="P354"><text:span text:style-name="T355"><text:s text:c="2"/></text:span><text:span text:style-name="T356"><text:s/></text:span><text:span text:style-name="T357"><text:s/></text:span><text:span text:style-name="T358">(</text:span><text:span text:style-name="T359">二</text:span><text:span text:style-name="T360">)</text:span><text:span text:style-name="T361">地址：</text:span><text:span text:style-name="T362">412</text:span><text:span text:style-name="T363">臺中市大里區樹王</text:span><text:span text:style-name="T364">路</text:span><text:span text:style-name="T365">342號</text:span><text:span text:style-name="T366"><text:s text:c="2"/>電話：04-24063936#185、186</text:span></text:p>
      <text:p text:style-name="P367">九、甄試成績造冊，提交本校教師評審委員會審查通過後，由校長擇優錄取聘任。</text:p>
      <text:list text:style-name="LFO10" text:continue-numbering="true">
        <text:list-item>
          <text:p text:style-name="P368"><text:span text:style-name="T369">十</text:span><text:span text:style-name="T370">、錄取人員於</text:span><text:span text:style-name="T371">11</text:span><text:span text:style-name="T372">1</text:span><text:span text:style-name="T373">年</text:span><text:span text:style-name="T374">7</text:span><text:span text:style-name="T375">月</text:span><text:span text:style-name="T376">25</text:span><text:span text:style-name="T377">日(星期</text:span><text:span text:style-name="T378">一</text:span><text:span text:style-name="T379">)</text:span><text:span text:style-name="T380">上</text:span><text:span text:style-name="T381">午</text:span><text:span text:style-name="T382">個別通知</text:span><text:span text:style-name="T383">，報到事宜錄取通知時一併說明。</text:span></text:p>
        </text:list-item>
      </text:list>
      <text:p text:style-name="P384">十一、錄取人員應於規定期限內應聘，如為學校教職人員，應於報到時檢附原服務機關</text:p>
      <text:p text:style-name="P385">學校同意書。</text:p>
      <text:p text:style-name="P386">十二、錄取人員如逾期未報到，取消其錄取資格並由備取人員依序遞補。</text:p>
      <text:p text:style-name="P387">十三、對於本次教師甄選有任何疑義者，請撥人事室洽詢。</text:p>
      <text:p text:style-name="P388">附則：<text:s/></text:p>
      <text:p text:style-name="P389">壹、教育人員任用條例第 13 條：<text:s/></text:p>
      <text:p text:style-name="P390">中等學校教師應具有下列資格之一：<text:s/></text:p>
      <text:p text:style-name="P391">一、 師範大學、師範學院各系、所畢業者。<text:s/></text:p>
      <text:soft-page-break/>
      <text:p text:style-name="P392">二、 教育學院各系、所或大學教育學系、所畢業者。<text:s/></text:p>
      <text:p text:style-name="P393">三、 大學或獨立學院各系、所畢業、經修習規定之教育學科及學分者。</text:p>
      <text:p text:style-name="P394"><text:s/><text:s text:c="3"/>四、 本條例施行前，依規定取得中等學校教師合格證書尚在有效期間者。</text:p>
      <text:p text:style-name="P395">貳、教育人員任用條例第 31 條：<text:s/></text:p>
      <text:p text:style-name="P396">具有下列情事之一者，不得為教育人員；其已任用者，應報請主管教育行政機關核准後，予以解聘或免職：</text:p>
      <text:p text:style-name="P397"><text:s/><text:s text:c="3"/>一、曾犯內亂、外患罪，經判決確定或通緝有案尚未結案。</text:p>
      <text:p text:style-name="P398"><text:s/>二、曾服公務，因貪污瀆職經判決確定或通緝有案尚未結案。<text:s/></text:p>
      <text:p text:style-name="P399">三、曾犯性侵害犯罪防治法第二條第一項所定之罪，經判刑確定。</text:p>
      <text:p text:style-name="P400"><text:s/>四、依法停止任用，或受休職處分尚未期滿，或因案停止職務，其原因尚未消滅。<text:s/></text:p>
      <text:p text:style-name="P401">五、褫奪公權尚未復權。<text:s/></text:p>
      <text:p text:style-name="P402">六、受監護或輔助宣告尚未撤銷。<text:s/></text:p>
      <text:p text:style-name="P403">七、經醫師證明有精神病。<text:s/></text:p>
      <text:p text:style-name="P404">八、行為不檢有損師道，經有關機關查證屬實，或涉及性侵害之行為，經學校性別平等教 育委員會調查屬實。</text:p>
      <text:p text:style-name="P405"><text:s/>九、知悉服務學校發生疑似校園性侵害事件，未依性別平等教育法規定通報，致再度發生校</text:p>
      <text:p text:style-name="P406">園性侵害事件；或偽造、變造、湮滅或隱匿他人所犯校園性侵害事件之證據，經有關機關查證屬實。</text:p>
      <text:p text:style-name="P407">前項教育人員為校長時，應由主管教育行政機關予以解聘，其涉及第八款後段侵害之行</text:p>
      <text:p text:style-name="P408">為， 應由主管機關之性別平等教育委員會調查之。 被告為教育人員性侵害刑事案件，其</text:p>
      <text:p text:style-name="P409">主管教育行政機關或所屬學校得於偵查或審判中，聲請司法機關提供案件相關資訊，並通</text:p>
      <text:p text:style-name="P410">知其偵查、裁判結果。但其妨害偵查不公開、足以妨害另案<text:s/>之偵查、違反法定保密義</text:p>
      <text:p text:style-name="P411">務，或有害被告訴訟禦權之行使者，不在此限。</text:p>
      <text:p text:style-name="P412">為避免聘任之教育人員有第一項規定之情事，各主管機關及各級學校應依規定辦理通報、</text:p>
      <text:p text:style-name="P413">資訊之蒐集及查詢；其通報、資訊之蒐集、查詢及其他應遵行事項之辦法，由教育部定</text:p>
      <text:p text:style-name="P414">之。</text:p>
      <text:p text:style-name="P415">叁：教育人員任用條例第 33 條：<text:s/></text:p>
      <text:p text:style-name="P416"><text:span text:style-name="T417">有痼病不能任事，或曾服公務交代未清者，不得任用為教育人員。</text:span><text:span text:style-name="T418">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2-06-27T09:47:00Z</meta:creation-date>
    <dc:date>2022-06-27T09:47:00Z</dc:date>
    <meta:print-date>2022-05-04T00:5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7" meta:character-count="3464" meta:row-count="24" meta:non-whitespace-character-count="2953"/>
  </office:meta>
</office:document-meta>
</file>