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5284in"/>
    </style:style>
    <style:style style:name="TableColumn4" style:family="table-column">
      <style:table-column-properties style:column-width="1.3833in"/>
    </style:style>
    <style:style style:name="TableColumn5" style:family="table-column">
      <style:table-column-properties style:column-width="1.509in"/>
    </style:style>
    <style:style style:name="TableColumn6" style:family="table-column">
      <style:table-column-properties style:column-width="1.6159in"/>
    </style:style>
    <style:style style:name="Table2" style:family="table">
      <style:table-properties style:width="6.0368in" fo:margin-left="0in" table:align="left"/>
    </style:style>
    <style:style style:name="TableRow7" style:family="table-row">
      <style:table-row-properties style:min-row-height="0.625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25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5.9416in"/>
    </style:style>
    <style:style style:name="TableCell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興大學師資培育中心<text:s text:c="5"/>學年度導生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導師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活動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主題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活動內容：</text:p>
            <text:p text:style-name="P24"/>
            <text:p text:style-name="P25"/>
            <text:p text:style-name="P26"/>
            <text:p text:style-name="P27"/>
            <text:p text:style-name="P28"/>
            <text:p text:style-name="P29">參與之師資生：</text:p>
            <text:p text:style-name="P30"/>
          </table:table-cell>
          <table:covered-table-cell/>
          <table:covered-table-cell/>
          <table:covered-table-cell/>
        </table:table-row>
      </table:table>
      <text:p text:style-name="P31"/>
      <text:p text:style-name="內文"><text:span text:style-name="T32">註：</text:span>1.<text:span text:style-name="T33">請導師就與師資生之問題做摘要性記錄</text:span></text:p>
      <text:p text:style-name="內文"><text:span text:style-name="T34"><text:s text:c="4"/>2</text:span><text:span text:style-name="T35">.</text:span><text:span text:style-name="T36">請導師於導生活動後一週內填表交回師資培育中心彙整。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319in" fo:text-indent="-0.490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line-height-at-least="0.25in" fo:margin-left="0.4138in" fo:margin-right="0.0784in" fo:text-indent="-0.4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link" style:display-name="headerlink" style:family="paragraph" style:parent-style-name="內文">
      <style:paragraph-properties fo:widows="2" fo:orphans="2" fo:margin-top="0.0694in" fo:margin-bottom="0.0694in"/>
      <style:text-properties fo:color="#006699" style:letter-kerning="false" fo:font-size="7.5pt" style:font-size-asian="7.5pt" style:font-size-complex="7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size="14pt" style:font-size-asian="14pt" style:font-size-complex="14pt"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心得報告：蓋章的欄位過多，宜簡化蓋章的人位</dc:title>
    <dc:description/>
    <dc:subject/>
    <meta:initial-creator>timothy</meta:initial-creator>
    <dc:creator>polaris</dc:creator>
    <meta:creation-date>2019-07-08T02:35:00Z</meta:creation-date>
    <dc:date>2019-07-08T02:3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