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150%" fo:margin-right="0.6854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0833in" fo:line-height="150%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olumn38" style:family="table-column">
      <style:table-column-properties style:column-width="1.25in"/>
    </style:style>
    <style:style style:name="TableColumn39" style:family="table-column">
      <style:table-column-properties style:column-width="1.75in"/>
    </style:style>
    <style:style style:name="TableColumn40" style:family="table-column">
      <style:table-column-properties style:column-width="1.625in"/>
    </style:style>
    <style:style style:name="TableColumn41" style:family="table-column">
      <style:table-column-properties style:column-width="1.5in"/>
    </style:style>
    <style:style style:name="TableColumn42" style:family="table-column">
      <style:table-column-properties style:column-width="1.5in"/>
    </style:style>
    <style:style style:name="Table37" style:family="table">
      <style:table-properties style:width="7.625in" fo:margin-left="-0.8in" table:align="left"/>
    </style:style>
    <style:style style:name="TableRow43" style:family="table-row">
      <style:table-row-properties style:min-row-height="0.866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/>
    </style:style>
    <style:style style:name="P48" style:parent-style-name="內文" style:family="paragraph">
      <style:paragraph-properties style:snap-to-layout-grid="false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2.635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3.500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7" style:family="table-column">
      <style:table-column-properties style:column-width="1.25in"/>
    </style:style>
    <style:style style:name="TableColumn78" style:family="table-column">
      <style:table-column-properties style:column-width="1.8722in"/>
    </style:style>
    <style:style style:name="TableColumn79" style:family="table-column">
      <style:table-column-properties style:column-width="1.5027in"/>
    </style:style>
    <style:style style:name="TableColumn80" style:family="table-column">
      <style:table-column-properties style:column-width="1.5in"/>
    </style:style>
    <style:style style:name="TableColumn81" style:family="table-column">
      <style:table-column-properties style:column-width="1.5in"/>
    </style:style>
    <style:style style:name="Table76" style:family="table">
      <style:table-properties style:width="7.625in" fo:margin-left="-0.8in" table:align="left"/>
    </style:style>
    <style:style style:name="TableRow82" style:family="table-row">
      <style:table-row-properties style:min-row-height="1.240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3.097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3.9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興大學師資培育中心實習教師(生)實習計畫</text:p>
      <text:p text:style-name="P2"><text:span text:style-name="T3">實習教師</text:span><text:span text:style-name="T4">(</text:span><text:span text:style-name="T5">生</text:span><text:span text:style-name="T6">)</text:span><text:span text:style-name="T7">姓名：</text:span><text:span text:style-name="T8"><text:tab/></text:span><text:span text:style-name="T9"><text:tab/></text:span><text:span text:style-name="T10"><text:tab/></text:span><text:span text:style-name="T11"><text:tab/><text:s text:c="9"/></text:span><text:span text:style-name="T12">性別：</text:span><text:span text:style-name="T13"><text:s text:c="12"/></text:span></text:p>
      <text:p text:style-name="P14"><text:span text:style-name="T15">教育實習日期：</text:span><text:span text:style-name="T16"><text:tab/></text:span><text:span text:style-name="T17"><text:tab/></text:span><text:span text:style-name="T18">年</text:span><text:span text:style-name="T19"><text:tab/></text:span><text:span text:style-name="T20"><text:tab/></text:span><text:span text:style-name="T21">月</text:span><text:span text:style-name="T22"><text:tab/></text:span><text:span text:style-name="T23"><text:tab/></text:span><text:span text:style-name="T24">日</text:span><text:span text:style-name="T25"><text:s/></text:span><text:span text:style-name="T26">至</text:span><text:span text:style-name="T27"><text:tab/></text:span><text:span text:style-name="T28"><text:tab/></text:span><text:span text:style-name="T29">年</text:span><text:span text:style-name="T30"><text:tab/></text:span><text:span text:style-name="T31"><text:tab/></text:span><text:span text:style-name="T32">月</text:span><text:span text:style-name="T33"><text:tab/></text:span><text:span text:style-name="T34"><text:tab/></text:span><text:span text:style-name="T35">日</text:span></text:p>
      <text:p text:style-name="P36">實<text:tab/><text:tab/>習<text:tab/><text:tab/>內<text:tab/><text:tab/>容</text:p>
      <text:p text:style-name="內文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<draw:g draw:z-index="251657216" draw:name="__TH_G121221" draw:id="id2" draw:style-name="a2" text:anchor-type="paragraph"><svg:title/><svg:desc/><draw:connector draw:type="line" svg:x1="-0.07153in" svg:y1="0in" svg:x2="1.175in" svg:y2="0.99306in" draw:id="id0" draw:style-name="a0" draw:name="__TH_L19"><svg:title/><svg:desc/></draw:connector><draw:frame draw:id="id1" draw:style-name="a1" draw:name="__TH_B1120" svg:x="0.65619in" svg:y="0.26683in" svg:width="0.04178in" svg:height="0.12953in" style:rel-width="scale" style:rel-height="scale"><draw:text-box><text:p text:style-name="P47"/><text:p text:style-name="P48"/><text:p text:style-name="P49"/></draw:text-box><svg:title/><svg:desc/></draw:frame></draw:g></text:span><text:span text:style-name="T50"><text:s text:c="4"/></text:span><text:span text:style-name="T51">項目</text:span></text:p>
            <text:p text:style-name="P52">類別</text:p>
          </table:table-cell>
          <table:table-cell table:style-name="TableCell53">
            <text:p text:style-name="P54">實習重點</text:p>
          </table:table-cell>
          <table:table-cell table:style-name="TableCell55">
            <text:p text:style-name="P56">主要實習活動</text:p>
          </table:table-cell>
          <table:table-cell table:style-name="TableCell57">
            <text:p text:style-name="P58">實習方式</text:p>
          </table:table-cell>
          <table:table-cell table:style-name="TableCell59">
            <text:p text:style-name="P60">預定進度及</text:p>
            <text:p text:style-name="P61">完成時間</text:p>
          </table:table-cell>
        </table:table-row>
        <table:table-row table:style-name="TableRow62">
          <table:table-cell table:style-name="TableCell63">
            <text:p text:style-name="P64">教學實習</text:p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P71">導師實習</text:p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</table:table>
      <text:p text:style-name="內文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內文"><draw:connector draw:type="line" svg:x1="-0.075in" svg:y1="-0.00694in" svg:x2="1.175in" svg:y2="1.24237in" draw:z-index="251658240" draw:id="id3" draw:style-name="a3" draw:name="__TH_L29" text:anchor-type="paragraph"><svg:title/><svg:desc/></draw:connector><text:s text:c="4"/><text:span text:style-name="T84"><text:s/></text:span><text:span text:style-name="T85">項目</text:span></text:p>
            <text:p text:style-name="內文"><text:span text:style-name="T86">類別</text:span></text:p>
          </table:table-cell>
          <table:table-cell table:style-name="TableCell87">
            <text:p text:style-name="P88">實習重點</text:p>
          </table:table-cell>
          <table:table-cell table:style-name="TableCell89">
            <text:p text:style-name="P90">主要實習活動</text:p>
          </table:table-cell>
          <table:table-cell table:style-name="TableCell91">
            <text:p text:style-name="P92">實習方式</text:p>
          </table:table-cell>
          <table:table-cell table:style-name="TableCell93">
            <text:p text:style-name="P94">預定進度及</text:p>
            <text:p text:style-name="P95">完成時間</text:p>
          </table:table-cell>
        </table:table-row>
        <table:table-row table:style-name="TableRow96">
          <table:table-cell table:style-name="TableCell97">
            <text:p text:style-name="P98">行政實習</text:p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P105">研習活動</text:p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師資培育中心實習教師(生)實習計畫</dc:title>
    <dc:description/>
    <dc:subject/>
    <meta:initial-creator>Hsu22</meta:initial-creator>
    <dc:creator>admin</dc:creator>
    <meta:creation-date>2023-08-02T05:46:00Z</meta:creation-date>
    <dc:date>2023-08-02T05:46:00Z</dc:date>
    <meta:template xlink:href="Normal" xlink:type="simple"/>
    <meta:editing-cycles>2</meta:editing-cycles>
    <meta:editing-duration>PT60S</meta:editing-duration>
    <meta:document-statistic meta:page-count="2" meta:paragraph-count="6" meta:word-count="101" meta:character-count="220" meta:row-count="5" meta:non-whitespace-character-count="125"/>
  </office:meta>
</office:document-meta>
</file>