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fo:text-align="justify" fo:margin-top="0.0416in" fo:margin-bottom="0.0416in"/>
    </style:style>
    <style:style style:name="T4" style:parent-style-name="預設段落字型" style:family="text">
      <style:text-properties fo:letter-spacing="0.0083in" fo:font-size="12pt" style:font-size-asian="12pt"/>
    </style:style>
    <style:style style:name="T5" style:parent-style-name="預設段落字型" style:family="text">
      <style:text-properties fo:letter-spacing="0.0083in" fo:font-size="12pt" style:font-size-asian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margin-top="0.0416in" fo:margin-bottom="0.0416in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0416in" fo:margin-bottom="0.0416in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0416in" fo:margin-bottom="0.0416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416in" fo:margin-bottom="0.0416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font-size="12pt" style:font-size-asian="12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font-size="12pt" style:font-size-asian="12pt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P61" style:parent-style-name="內文" style:family="paragraph">
      <style:paragraph-properties fo:text-align="justify"/>
      <style:text-properties fo:font-size="12pt" style:font-size-asian="12pt"/>
    </style:style>
    <style:style style:name="P62" style:parent-style-name="內文" style:family="paragraph">
      <style:paragraph-properties fo:text-align="justify" fo:margin-top="0.0833in" fo:text-indent="0.8743in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內文" style:family="paragraph">
      <style:paragraph-properties fo:text-align="justify" fo:margin-left="1.3756in" fo:text-indent="-0.5006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justify" fo:margin-top="0.1666in" fo:text-indent="0.8743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text-align="justify" fo:text-indent="0.8743in"/>
      <style:text-properties fo:font-size="12pt" style:font-size-asian="12pt"/>
    </style:style>
    <style:style style:name="P74" style:parent-style-name="內文" style:family="paragraph">
      <style:paragraph-properties fo:text-align="justify" fo:margin-left="0.6666in" fo:text-indent="0.6666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fo:text-align="justify" fo:margin-left="0.6666in" fo:text-indent="0.6666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margin-top="0.1666in" fo:text-indent="0.8743in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P85" style:parent-style-name="內文" style:family="paragraph">
      <style:paragraph-properties fo:text-align="justify" fo:text-indent="0.8743in"/>
      <style:text-properties fo:font-size="12pt" style:font-size-asian="12pt"/>
    </style:style>
    <style:style style:name="P86" style:parent-style-name="內文" style:family="paragraph">
      <style:paragraph-properties fo:text-align="justify" fo:text-indent="0.8743in"/>
      <style:text-properties fo:font-size="12pt" style:font-size-asian="12pt"/>
    </style:style>
    <style:style style:name="P87" style:parent-style-name="內文" style:family="paragraph">
      <style:paragraph-properties fo:text-align="justify" fo:margin-left="1.5243in" fo:text-indent="-0.2041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justify" fo:margin-top="0.1666in" fo:text-indent="0.8743in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ableColumn100" style:family="table-column">
      <style:table-column-properties style:column-width="1.3944in"/>
    </style:style>
    <style:style style:name="TableColumn101" style:family="table-column">
      <style:table-column-properties style:column-width="1.6055in"/>
    </style:style>
    <style:style style:name="TableColumn102" style:family="table-column">
      <style:table-column-properties style:column-width="1.5937in"/>
    </style:style>
    <style:style style:name="TableColumn103" style:family="table-column">
      <style:table-column-properties style:column-width="1.6756in"/>
    </style:style>
    <style:style style:name="Table99" style:family="table">
      <style:table-properties style:width="6.2694in" fo:margin-left="0in" table:align="lef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fo:font-size="12pt" style:font-size-asian="12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fo:font-size="12pt" style:font-size-asian="12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7555in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/>
      <style:text-properties fo:font-size="12pt" style:font-size-asian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fo:font-size="12pt" style:font-size-asian="12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2916in" fo:keep-together="always"/>
    </style:style>
    <style:style style:name="P123" style:parent-style-name="內文" style:family="paragraph">
      <style:paragraph-properties fo:text-align="justify" fo:margin-top="0.0833in"/>
      <style:text-properties fo:font-size="12pt" style:font-size-asian="12pt"/>
    </style:style>
    <style:style style:name="P124" style:parent-style-name="內文" style:family="paragraph">
      <style:paragraph-properties fo:text-align="justify" fo:margin-top="0.0833in"/>
      <style:text-properties fo:font-size="12pt" style:font-size-asian="12pt"/>
    </style:style>
    <style:style style:name="P125" style:parent-style-name="內文" style:family="paragraph">
      <style:paragraph-properties fo:text-align="justify" fo:margin-top="0.0833in"/>
      <style:text-properties fo:font-size="12pt" style:font-size-asian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Row128" style:family="table-row">
      <style:table-row-properties style:min-row-height="0.7881in" fo:keep-together="always"/>
    </style:style>
    <style:style style:name="P129" style:parent-style-name="內文" style:family="paragraph">
      <style:paragraph-properties fo:text-align="justify" fo:margin-top="0.0833in"/>
      <style:text-properties fo:font-size="12pt" style:font-size-asian="12pt"/>
    </style:style>
    <style:style style:name="P130" style:parent-style-name="內文" style:family="paragraph">
      <style:paragraph-properties fo:text-align="justify" fo:margin-top="0.0833in"/>
      <style:text-properties fo:font-size="12pt" style:font-size-asian="12pt"/>
    </style:style>
    <style:style style:name="P131" style:parent-style-name="內文" style:family="paragraph">
      <style:paragraph-properties fo:text-align="justify" fo:margin-top="0.0833in"/>
      <style:text-properties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/>
      <style:text-properties fo:font-size="12pt" style:font-size-asian="12pt"/>
    </style:style>
    <style:style style:name="P134" style:parent-style-name="內文" style:family="paragraph">
      <style:paragraph-properties fo:text-align="end" fo:line-height="0.1666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family="graphic" style:name="a7">
      <style:graphic-properties style:wrap="parallel" style:wrap-contour="true" style:wrap-contour-mode="outsid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國立中興大學修習教育學程學生</text:p>
      <text:p text:style-name="P2">延修、保留、放棄修習教育學程申請書</text:p>
      <text:p text:style-name="P3"><text:span text:style-name="T4">系（所）別：</text:span><text:span text:style-name="T5"><text:s text:c="13"/></text:span></text:p>
      <text:p text:style-name="P6"><text:span text:style-name="T7">年</text:span><text:span text:style-name="T8"><text:s text:c="7"/></text:span><text:span text:style-name="T9">級：</text:span><text:span text:style-name="T10"><text:s text:c="16"/></text:span></text:p>
      <text:p text:style-name="P11"><text:span text:style-name="T12">學</text:span><text:span text:style-name="T13"><text:s text:c="7"/></text:span><text:span text:style-name="T14">號：</text:span><text:span text:style-name="T15"><text:s text:c="16"/></text:span><text:span text:style-name="T16"><text:s text:c="13"/></text:span><text:span text:style-name="T17">簽</text:span><text:span text:style-name="T18"><text:s text:c="7"/></text:span><text:span text:style-name="T19">章：</text:span><text:span text:style-name="T20"><text:s text:c="15"/></text:span></text:p>
      <text:p text:style-name="P21"><text:span text:style-name="T22">學</text:span><text:span text:style-name="T23"><text:s/></text:span><text:span text:style-name="T24">程</text:span><text:span text:style-name="T25"><text:s/></text:span><text:span text:style-name="T26">編</text:span><text:span text:style-name="T27"><text:s/></text:span><text:span text:style-name="T28">號：</text:span><text:span text:style-name="T29"><text:s text:c="16"/></text:span><text:span text:style-name="T30"><text:s text:c="13"/></text:span><text:span text:style-name="T31">日</text:span><text:span text:style-name="T32"><text:s text:c="7"/></text:span><text:span text:style-name="T33">期：</text:span><text:span text:style-name="T34"><text:s text:c="15"/></text:span></text:p>
      <text:p text:style-name="P35"><text:span text:style-name="T36">姓</text:span><text:span text:style-name="T37"><text:s text:c="7"/></text:span><text:span text:style-name="T38">名：</text:span><text:span text:style-name="T39"><text:s text:c="16"/></text:span></text:p>
      <text:p text:style-name="P40"/>
      <text:p text:style-name="P41">注意事項：</text:p>
      <text:p text:style-name="內文"><text:span text:style-name="T42"><draw:connector draw:type="line" svg:x1="5.25in" svg:y1="0.11806in" svg:x2="5.75in" svg:y2="0.11806in" draw:z-index="251657728" draw:id="id0" draw:style-name="a1" draw:name="Line 4" text:anchor-type="paragraph"><svg:title/><svg:desc/></draw:connector></text:span><text:span text:style-name="T43"><draw:connector draw:type="line" svg:x1="3.375in" svg:y1="0.11806in" svg:x2="3.75in" svg:y2="0.11806in" draw:z-index="251656704" draw:id="id1" draw:style-name="a3" draw:name="Line 3" text:anchor-type="paragraph"><svg:title/><svg:desc/></draw:connector></text:span><text:span text:style-name="T44"><draw:connector draw:type="line" svg:x1="1.95833in" svg:y1="0.125in" svg:x2="2.33333in" svg:y2="0.125in" draw:z-index="251655680" draw:id="id2" draw:style-name="a5" draw:name="Line 2" text:anchor-type="paragraph"><svg:title/><svg:desc/></draw:connector></text:span><text:span text:style-name="T45">申請流程依序為：系（所）</text:span><text:span text:style-name="T46"><text:s text:c="5"/></text:span><text:span text:style-name="T47">師培中心導師</text:span><text:span text:style-name="T48"><text:s text:c="5"/></text:span><text:span text:style-name="T49">師資培育中心主任</text:span></text:p>
      <text:p text:style-name="內文"><text:span text:style-name="T50"><draw:connector draw:type="line" svg:x1="1.73056in" svg:y1="0.11875in" svg:x2="2.18889in" svg:y2="0.11875in" draw:z-index="251658752" draw:id="id3" draw:style-name="a7" draw:name="Line 5" text:anchor-type="paragraph"><svg:title/><svg:desc/></draw:connector></text:span><text:span text:style-name="T51"><draw:connector draw:type="line" svg:x1="0.59167in" svg:y1="0.11875in" svg:x2="0.96667in" svg:y2="0.11875in" draw:z-index="251659776" draw:id="id4" draw:style-name="a9" draw:name="Line 15" text:anchor-type="paragraph"><svg:title/><svg:desc/></draw:connector></text:span><text:span text:style-name="T52">註冊組</text:span><text:span text:style-name="T53"><text:s/></text:span><text:span text:style-name="T54"><text:s text:c="6"/></text:span><text:span text:style-name="T55">教務長</text:span><text:span text:style-name="T56"><text:s text:c="5"/></text:span><text:span text:style-name="T57"><text:s text:c="2"/></text:span><text:span text:style-name="T58"><text:s/></text:span><text:span text:style-name="T59">繳回師資培育中心。</text:span></text:p>
      <text:p text:style-name="P60"/>
      <text:p text:style-name="P61">申請用途：（請依個人需要，在下列用途欄打勾）</text:p>
      <text:p text:style-name="P62"><text:span text:style-name="T63">1.</text:span><text:span text:style-name="T64"></text:span><text:span text:style-name="T65"><text:tab/></text:span><text:span text:style-name="T66">延修</text:span></text:p>
      <text:p text:style-name="P67"><text:tab/>大四(進修部大五)學生已修畢本科系課程，尚未修畢學程課程者，辦理延畢程序。</text:p>
      <text:p text:style-name="P68"><text:span text:style-name="T69">2.</text:span><text:span text:style-name="T70"></text:span><text:span text:style-name="T71"><text:tab/></text:span><text:span text:style-name="T72">保留</text:span></text:p>
      <text:p text:style-name="P73"><text:tab/><text:tab/>考上本校碩、博士班，欲繼續修習學程者，請檢送本申請書</text:p>
      <text:p text:style-name="P74">及碩、博士班錄取通知影本，申請領取畢業證書完成新生報</text:p>
      <text:p text:style-name="P75"><text:span text:style-name="T76">到手續，並於註冊後繼續修習教育學程。</text:span><text:span text:style-name="T77">（新學號：</text:span><text:span text:style-name="T78"><text:s text:c="10"/></text:span><text:span text:style-name="T79">）</text:span></text:p>
      <text:p text:style-name="P80"><text:span text:style-name="T81">3.</text:span><text:span text:style-name="T82"></text:span><text:span text:style-name="T83"><text:tab/></text:span><text:span text:style-name="T84">放棄</text:span></text:p>
      <text:p text:style-name="P85"><text:tab/><text:tab/>(1)考上他校碩、博士班欲前往就讀者。（檢附報到相關證明影本）</text:p>
      <text:p text:style-name="P86">　　　　就讀學校：　　　　　　　就讀系所：</text:p>
      <text:p text:style-name="P87">(2)欲放棄修習教育學程資格者，請檢送申請書辦理放棄修習資格手續。</text:p>
      <text:p text:style-name="P88"><text:span text:style-name="T89">4.</text:span><text:span text:style-name="T90"></text:span><text:span text:style-name="T91"><text:tab/></text:span><text:span text:style-name="T92">休學（預計第</text:span><text:span text:style-name="T93"><text:s text:c="5"/></text:span><text:span text:style-name="T94">學年度</text:span><text:span text:style-name="T95"><text:s/></text:span><text:span text:style-name="T96">第</text:span><text:span text:style-name="T97"><text:s text:c="4"/></text:span><text:span text:style-name="T98">學期復學）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系主任</text:p>
          </table:table-cell>
          <table:table-cell table:style-name="TableCell107">
            <text:p text:style-name="P108">師資培育中心導師</text:p>
          </table:table-cell>
          <table:table-cell table:style-name="TableCell109">
            <text:p text:style-name="P110">師資培育中心主任</text:p>
          </table:table-cell>
          <table:table-cell table:style-name="TableCell111">
            <text:p text:style-name="P112">註冊組</text:p>
          </table: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教務長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</table:table>
      <text:p text:style-name="P134"><text:span text:style-name="T135">表單編號</text:span><text:span text:style-name="T136">:F11-00-021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36pt" style:font-size-asian="3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63in" fo:margin-left="1.0631in" fo:margin-bottom="0.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修習教育學程學生</dc:title>
    <dc:subject/>
    <meta:initial-creator>USER</meta:initial-creator>
    <dc:creator>Yuan</dc:creator>
    <meta:creation-date>2019-07-29T06:40:00Z</meta:creation-date>
    <dc:date>2019-07-29T06:40:00Z</dc:date>
    <meta:print-date>2007-03-07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