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4416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1.4409in"/>
    </style:style>
    <style:style style:name="TableColumn8" style:family="table-column">
      <style:table-column-properties style:column-width="1.4409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4.116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8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8" style:family="table-column">
      <style:table-column-properties style:column-width="3.127in"/>
    </style:style>
    <style:style style:name="TableColumn109" style:family="table-column">
      <style:table-column-properties style:column-width="3.0513in"/>
    </style:style>
    <style:style style:name="Table107" style:family="table">
      <style:table-properties style:width="6.1784in" fo:margin-left="0in" table:align="left"/>
    </style:style>
    <style:style style:name="TableRow110" style:family="table-row">
      <style:table-row-properties style:min-row-height="2.20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88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line-height-at-least="0in" fo:margin-left="0.4986in" fo:text-indent="-0.4569in">
        <style:tab-stops/>
      </style:paragraph-properties>
      <style:text-properties style:font-name="Baskerville Old Face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Baskerville Old Face" style:font-name-asian="標楷體" style:font-name-complex="新細明體" style:letter-kerning="false"/>
    </style:style>
    <style:style style:name="TableRow120" style:family="table-row">
      <style:table-row-properties style:min-row-height="2.25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Baskerville Old Face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Baskerville Old Face" style:font-name-asian="標楷體" style:font-name-complex="新細明體" style:letter-kerning="false"/>
    </style:style>
    <style:style style:name="TableRow130" style:family="table-row">
      <style:table-row-properties style:min-row-height="2.15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="Baskerville Old Face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line-height-at-least="0in"/>
      <style:text-properties style:font-name="Baskerville Old Face" style:font-name-asian="標楷體" style:font-name-complex="新細明體" style:letter-kerning="false"/>
    </style:style>
    <style:style style:name="TableRow135" style:family="table-row">
      <style:table-row-properties style:min-row-height="0.272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Baskerville Old Face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Baskerville Old Face" style:font-name-asian="標楷體" style:font-name-complex="新細明體" style:letter-kerning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142" style:parent-style-name="純文字" style:family="paragraph">
      <style:paragraph-properties fo:margin-left="0.4916in" fo:text-indent="-0.4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中興大學師資培育中心見習、試教紀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興大學授課教師</text:p>
          </table:table-cell>
          <table:table-cell table:style-name="TableCell12">
            <text:p text:style-name="P13"/>
          </table:table-cell>
          <table:table-cell table:style-name="TableCell14">
            <text:p text:style-name="P15">活動類型</text:p>
          </table:table-cell>
          <table:table-cell table:style-name="TableCell16">
            <text:p text:style-name="P17">□見習</text:p>
            <text:p text:style-name="P18">□試教</text:p>
          </table:table-cell>
        </table:table-row>
        <table:table-row table:style-name="TableRow19">
          <table:table-cell table:style-name="TableCell20">
            <text:p text:style-name="P21">見習(試教)</text:p>
            <text:p text:style-name="P22">學校</text:p>
          </table:table-cell>
          <table:table-cell table:style-name="TableCell23">
            <text:p text:style-name="P24"/>
          </table:table-cell>
          <table:table-cell table:style-name="TableCell25">
            <text:p text:style-name="P26">見習(試教)</text:p>
            <text:p text:style-name="P27">日期</text:p>
          </table:table-cell>
          <table:table-cell table:style-name="TableCell28">
            <text:p text:style-name="P29"><text:s text:c="2"/>年 <text:s/>月 <text:s/>日</text:p>
          </table:table-cell>
        </table:table-row>
        <table:table-row table:style-name="TableRow30">
          <table:table-cell table:style-name="TableCell31">
            <text:p text:style-name="P32">見習(試教)</text:p>
            <text:p text:style-name="P33">領域或類科</text:p>
          </table:table-cell>
          <table:table-cell table:style-name="TableCell34">
            <text:p text:style-name="P35"/>
          </table:table-cell>
          <table:table-cell table:style-name="TableCell36">
            <text:p text:style-name="P37">見習(試教)</text:p>
            <text:p text:style-name="P38">起迄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見習(試教)內容摘要紀錄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參與學生(請簽名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<text:span text:style-name="T104">見習</text:span><text:span text:style-name="T105">(試教)</text:span><text:span text:style-name="T106">活動照片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pan text:style-name="T143">備註：</text:span><text:span text:style-name="T144">請在校生就見習</text:span><text:span text:style-name="T145">(</text:span><text:span text:style-name="T146">試教</text:span><text:span text:style-name="T147">)</text:span><text:span text:style-name="T148">之內容做摘要性記錄，並於見習（試教）後一週內填表交回師資培育中心彙整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（  ）學年度教學參觀、見習與觀摩紀錄</dc:title>
    <dc:subject/>
    <meta:initial-creator>SuperXP</meta:initial-creator>
    <dc:creator>Yuan</dc:creator>
    <meta:creation-date>2019-07-29T06:44:00Z</meta:creation-date>
    <dc:date>2019-07-29T06:44:00Z</dc: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