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0.6715in" style:use-optimal-column-width="false"/>
    </style:style>
    <style:style style:name="TableColumn5" style:family="table-column">
      <style:table-column-properties style:column-width="1.02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062in" style:use-optimal-column-width="false"/>
    </style:style>
    <style:style style:name="Table2" style:family="table">
      <style:table-properties style:width="10.3784in" fo:margin-left="0.0194in" table:align="left"/>
    </style:style>
    <style:style style:name="TableRow11" style:family="table-row">
      <style:table-row-properties style:min-row-height="0.7409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9" style:family="table-row">
      <style:table-row-properties style:min-row-height="4.9708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letter-spacing="-0.0027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臺中市私立僑泰高級中學110學年度第一次教師甄選類科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<text:s text:c="2"/>科<text:s text:c="2"/>別</text:p>
          </table:table-cell>
          <table:table-cell table:style-name="TableCell14">
            <text:p text:style-name="P15">名額</text:p>
          </table:table-cell>
          <table:table-cell table:style-name="TableCell16">
            <text:p text:style-name="P17">索取簡章</text:p>
            <text:p text:style-name="P18">日<text:s text:c="4"/>期</text:p>
          </table:table-cell>
          <table:table-cell table:style-name="TableCell19">
            <text:p text:style-name="P20">報名日期</text:p>
          </table:table-cell>
          <table:table-cell table:style-name="TableCell21">
            <text:p text:style-name="P22">甄選日期</text:p>
          </table:table-cell>
          <table:table-cell table:style-name="TableCell23">
            <text:p text:style-name="P24">學校住址</text:p>
          </table:table-cell>
          <table:table-cell table:style-name="TableCell25">
            <text:p text:style-name="P26">查詢電話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專任(或代理)教師</text:span><text:span text:style-name="T33">：</text:span></text:p>
            <text:p text:style-name="P34">數學科</text:p>
            <text:p text:style-name="P35">英文科</text:p>
            <text:p text:style-name="P36">國文科</text:p>
            <text:p text:style-name="P37">物理科</text:p>
            <text:p text:style-name="P38">地理科</text:p>
            <text:p text:style-name="P39">電子科</text:p>
            <text:p text:style-name="P40">機械科</text:p>
            <text:p text:style-name="P41">美容科</text:p>
            <text:p text:style-name="P42">寵物經營科</text:p>
          </table:table-cell>
          <table:table-cell table:style-name="TableCell43">
            <text:p text:style-name="P44"/>
            <text:p text:style-name="P45">1名</text:p>
            <text:p text:style-name="P46">1名</text:p>
            <text:p text:style-name="P47">1名</text:p>
            <text:p text:style-name="P48">1名</text:p>
            <text:p text:style-name="P49">1名</text:p>
            <text:p text:style-name="P50">1名</text:p>
            <text:p text:style-name="P51">1名</text:p>
            <text:p text:style-name="P52">1名</text:p>
            <text:p text:style-name="P53">1名</text:p>
            <text:p text:style-name="P54"/>
          </table:table-cell>
          <table:table-cell table:style-name="TableCell55">
            <text:p text:style-name="P56">本校網頁公告</text:p>
          </table:table-cell>
          <table:table-cell table:style-name="TableCell57">
            <text:p text:style-name="P58">110<text:s/>年4月12日起至5月12日</text:p>
          </table:table-cell>
          <table:table-cell table:style-name="TableCell59">
            <text:p text:style-name="P60">初試：</text:p>
            <text:p text:style-name="P61">110年5月18日</text:p>
            <text:p text:style-name="P62">複試：</text:p>
            <text:p text:style-name="P63"><text:span text:style-name="T64">1</text:span><text:span text:style-name="T65">10</text:span><text:span text:style-name="T66">年</text:span><text:span text:style-name="T67">5</text:span><text:span text:style-name="T68">月</text:span><text:span text:style-name="T69">22</text:span><text:span text:style-name="T70">日</text:span></text:p>
          </table:table-cell>
          <table:table-cell table:style-name="TableCell71">
            <text:p text:style-name="P72">412台中市大里區樹王路342號</text:p>
          </table:table-cell>
          <table:table-cell table:style-name="TableCell73">
            <text:p text:style-name="P74">04-24063936</text:p>
            <text:p text:style-name="P75">＃185</text:p>
          </table:table-cell>
          <table:table-cell table:style-name="TableCell76">
            <text:p text:style-name="P77">本校網址：http://www.ctas.tc.edu.tw<text:s/>(請自行上網下載簡章)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499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竹山高級中學九十學年度第一學期教師甄選類科資料表</dc:title>
    <dc:description/>
    <dc:subject/>
    <meta:initial-creator>竹山高中</meta:initial-creator>
    <dc:creator>jennifer</dc:creator>
    <meta:creation-date>2021-04-12T03:06:00Z</meta:creation-date>
    <dc:date>2021-04-12T03:06:00Z</dc:date>
    <meta:print-date>2019-05-27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