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fo:margin-top="0.125in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3888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0798in"/>
    </style:style>
    <style:style style:name="TableColumn32" style:family="table-column">
      <style:table-column-properties style:column-width="1.4625in"/>
    </style:style>
    <style:style style:name="TableColumn33" style:family="table-column">
      <style:table-column-properties style:column-width="4.2465in"/>
    </style:style>
    <style:style style:name="Table30" style:family="table">
      <style:table-properties style:width="6.7888in" fo:margin-left="0in" table:align="left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4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indent="3.249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P81" style:parent-style-name="內文" style:family="paragraph">
      <style:paragraph-properties fo:text-align="end" fo:margin-top="0.125in"/>
    </style:style>
  </office:automatic-styles>
  <office:body>
    <office:text text:use-soft-page-breaks="true">
      <text:p text:style-name="P1"><text:span text:style-name="T2">實習學校（全銜）</text:span><text:span text:style-name="T3">　　　　　　　　　　　　　　　　</text:span><text:span text:style-name="T4">實習同意書</text:span></text:p>
      <text:p text:style-name="P5"><text:span text:style-name="T6">本表一式二份，實習學校與中興大學師資培育中心各一份留存</text:span></text:p>
      <text:p text:style-name="P7"/>
      <text:p text:style-name="P8"/>
      <text:p text:style-name="P9"><text:span text:style-name="T10">茲同意國立中興大學師資生</text:span><text:span text:style-name="T11"><text:s/></text:span><text:span text:style-name="T12"><text:s text:c="13"/></text:span><text:span text:style-name="T13"><text:s/></text:span><text:span text:style-name="T14">自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起至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止，擔任本校實習學生。</text:span></text:p>
      <text:p text:style-name="P27"/>
      <text:p text:style-name="P28"/>
      <text:p text:style-name="P29">實習科、專長別，填列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請勾選</text:p>
          </table:table-cell>
          <table:table-cell table:style-name="TableCell37">
            <text:p text:style-name="P38">校 部 別</text:p>
          </table:table-cell>
          <table:table-cell table:style-name="TableCell39">
            <text:p text:style-name="P40">科 <text:s text:c="2"/>別/專 <text:s/><text:s/>長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國中部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高中部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高職部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>校<text:s text:c="2"/>長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中<text:s text:c="5"/>華<text:s text:c="5"/>民<text:s text:c="4"/>國　<text:s text:c="8"/>　年　<text:s text:c="6"/>　月　<text:s text:c="7"/>　日</text:p>
      <text:p text:style-name="P78">（校印）</text:p>
      <text:p text:style-name="P79"/>
      <text:p text:style-name="P80"><text:s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5in" fo:margin-bottom="0.375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學校（全銜）　　　　　　　　　　　　　　　　實習同意書</dc:title>
    <dc:description/>
    <dc:subject/>
    <meta:initial-creator>user</meta:initial-creator>
    <dc:creator>admin</dc:creator>
    <meta:creation-date>2018-10-23T02:40:00Z</meta:creation-date>
    <dc:date>2022-10-24T03:52:00Z</dc:date>
    <meta:print-date>2005-11-18T08:1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38" meta:character-count="256" meta:row-count="1" meta:non-whitespace-character-count="219"/>
  </office:meta>
</office:document-meta>
</file>