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indent="0.3888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indent="0.3888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0.7in"/>
    </style:style>
    <style:style style:name="TableColumn28" style:family="table-column">
      <style:table-column-properties style:column-width="1in"/>
    </style:style>
    <style:style style:name="TableColumn29" style:family="table-column">
      <style:table-column-properties style:column-width="2.25in"/>
    </style:style>
    <style:style style:name="TableColumn30" style:family="table-column">
      <style:table-column-properties style:column-width="1.5in"/>
    </style:style>
    <style:style style:name="TableColumn31" style:family="table-column">
      <style:table-column-properties style:column-width="1.5in"/>
    </style:style>
    <style:style style:name="Table26" style:family="table">
      <style:table-properties style:width="6.95in" fo:margin-left="0in" table:align="left"/>
    </style:style>
    <style:style style:name="TableRow32" style:family="table-row">
      <style:table-row-properties style:min-row-height="0.489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1979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364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64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64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margin-top="0.2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indent="3.249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end"/>
      <style:text-properties style:font-name="標楷體" style:font-name-asian="標楷體"/>
    </style:style>
    <style:style style:name="P96" style:parent-style-name="內文" style:family="paragraph">
      <style:paragraph-properties fo:margin-top="0.25in" fo:text-indent="2.3333in"/>
    </style:style>
    <style:style style:name="T97" style:parent-style-name="預設段落字型" style:family="text">
      <style:text-properties style:font-name="標楷體" style:font-name-asian="標楷體" fo:background-color="#FFFFFF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style:line-break="normal" fo:text-align="end" fo:margin-right="0.2916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end" fo:margin-top="0.125in"/>
    </style:style>
    <style:style style:name="T115" style:parent-style-name="預設段落字型" style:family="text">
      <style:text-properties style:font-name="標楷體" style:font-name-asian="標楷體" fo:background-color="#FFFFFF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實習學校（全銜）</text:span><text:span text:style-name="T3">　　　　　　　　　　　　　　　　</text:span><text:span text:style-name="T4">實習同意書</text:span></text:p>
      <text:p text:style-name="P5"/>
      <text:p text:style-name="P6"/>
      <text:p text:style-name="P7"><text:span text:style-name="T8">茲同意國立中興大學師資生自</text:span><text:span text:style-name="T9">　　</text:span><text:span text:style-name="T10">年</text:span><text:span text:style-name="T11">　　</text:span><text:span text:style-name="T12">月</text:span><text:span text:style-name="T13">　　</text:span><text:span text:style-name="T14">日起至</text:span><text:span text:style-name="T15">　　</text:span><text:span text:style-name="T16">年</text:span><text:span text:style-name="T17">　　</text:span><text:span text:style-name="T18">月</text:span><text:span text:style-name="T19">　　</text:span><text:span text:style-name="T20">日止，擔任本校實習</text:span><text:span text:style-name="T21">學生</text:span><text:span text:style-name="T22">。</text:span></text:p>
      <text:p text:style-name="P23"/>
      <text:p text:style-name="P24"/>
      <text:p text:style-name="P25">實習科、領域、專長別，填列如下：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請勾選</text:p>
          </table:table-cell>
          <table:table-cell table:style-name="TableCell35" table:number-rows-spanned="2">
            <text:p text:style-name="P36">校<text:s/>部<text:s/>別</text:p>
          </table:table-cell>
          <table:table-cell table:style-name="TableCell37" table:number-rows-spanned="2">
            <text:p text:style-name="P38">科<text:s text:c="3"/>別</text:p>
            <text:p text:style-name="P39">（未修習領域專門科目課者，請填此欄）</text:p>
          </table:table-cell>
          <table:table-cell table:style-name="TableCell40">
            <text:p text:style-name="P41">領<text:s/>域<text:s/>別</text:p>
          </table:table-cell>
          <table:table-cell table:style-name="TableCell42">
            <text:p text:style-name="P43">專<text:s/>長<text:s/>別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2">
            <text:p text:style-name="P49">（已修習領域專門科目者，請填此欄）</text:p>
          </table:table-cell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國中部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高中部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高職部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P85"/>
      <text:p text:style-name="P86">校<text:s text:c="2"/>長</text:p>
      <text:p text:style-name="P87"/>
      <text:p text:style-name="P88"/>
      <text:p text:style-name="P89"/>
      <text:p text:style-name="P90"/>
      <text:p text:style-name="P91"/>
      <text:p text:style-name="P92">中<text:s text:c="5"/>華<text:s text:c="5"/>民<text:s text:c="4"/>國　<text:s text:c="8"/>　年　<text:s text:c="6"/>　月　<text:s text:c="7"/>　日</text:p>
      <text:p text:style-name="P93">（校印）</text:p>
      <text:p text:style-name="P94"/>
      <text:p text:style-name="P95"><text:s/></text:p>
      <text:p text:style-name="P96"><text:span text:style-name="T97"><draw:custom-shape svg:x="-0.125in" svg:y="0.125in" svg:width="7.375in" svg:height="2.125in" draw:z-index="251657728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98">切</text:span><text:span text:style-name="T99"><text:s text:c="3"/></text:span><text:span text:style-name="T100">結</text:span><text:span text:style-name="T101"><text:s text:c="2"/></text:span><text:span text:style-name="T102">書</text:span><text:span text:style-name="T103"><text:s/></text:span><text:span text:style-name="T104"><text:s text:c="5"/></text:span><text:span text:style-name="T105"><text:s text:c="2"/></text:span><text:span text:style-name="T106">（請學生本人親自切結）</text:span></text:p>
      <text:p text:style-name="內文"><text:span text:style-name="T107">本人</text:span><text:span text:style-name="T108"><text:s/></text:span><text:span text:style-name="T109">　</text:span><text:span text:style-name="T110"><text:s text:c="11"/></text:span><text:span text:style-name="T111">非常感謝　貴校給予實習同意書，茲切結以　貴校為本人之實習學校，並不再接受其他學校之實習同意書。</text:span></text:p>
      <text:p text:style-name="P112">立書人　<text:s text:c="10"/>　　簽章</text:p>
      <text:p text:style-name="P113">年<text:s text:c="2"/>　<text:s text:c="2"/>月<text:s/>　<text:s text:c="3"/>日<text:s text:c="3"/></text:p>
      <text:p text:style-name="P114"><text:span text:style-name="T115">本表一式二份，實習學校與中興大學師資培育中心各一份留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625in" fo:margin-bottom="0.375in" fo:margin-right="0.6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習學校（全銜）　　　　　　　　　　　　　　　　實習同意書</dc:title>
    <dc:description/>
    <dc:subject/>
    <meta:initial-creator>user</meta:initial-creator>
    <dc:creator>admin_20160727_01</dc:creator>
    <meta:creation-date>2018-10-23T02:40:00Z</meta:creation-date>
    <dc:date>2019-10-28T06:32:00Z</dc:date>
    <meta:print-date>2005-11-18T08:1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2" meta:character-count="418" meta:row-count="2" meta:non-whitespace-character-count="357"/>
  </office:meta>
</office:document-meta>
</file>