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P2" style:parent-style-name="內文" style:family="paragraph">
      <style:paragraph-properties fo:line-height="0.2083in"/>
    </style:style>
    <style:style style:name="T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1" style:parent-style-name="內文" style:family="paragraph">
      <style:paragraph-properties fo:line-height="0.2083in" fo:margin-left="3.15in">
        <style:tab-stops/>
      </style:paragraph-properties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2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2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line-height="0.2083in" fo:margin-left="3.1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line-height="0.2083in" fo:margin-left="3.15in">
        <style:tab-stops/>
      </style:paragraph-properties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olumn46" style:family="table-column">
      <style:table-column-properties style:column-width="0.3763in"/>
    </style:style>
    <style:style style:name="TableColumn47" style:family="table-column">
      <style:table-column-properties style:column-width="0.3076in"/>
    </style:style>
    <style:style style:name="TableColumn48" style:family="table-column">
      <style:table-column-properties style:column-width="0.4062in"/>
    </style:style>
    <style:style style:name="TableColumn49" style:family="table-column">
      <style:table-column-properties style:column-width="0.334in"/>
    </style:style>
    <style:style style:name="TableColumn50" style:family="table-column">
      <style:table-column-properties style:column-width="0.4034in"/>
    </style:style>
    <style:style style:name="TableColumn51" style:family="table-column">
      <style:table-column-properties style:column-width="0.8923in"/>
    </style:style>
    <style:style style:name="TableColumn52" style:family="table-column">
      <style:table-column-properties style:column-width="0.375in"/>
    </style:style>
    <style:style style:name="TableColumn53" style:family="table-column">
      <style:table-column-properties style:column-width="0.3548in"/>
    </style:style>
    <style:style style:name="TableColumn54" style:family="table-column">
      <style:table-column-properties style:column-width="0.3715in"/>
    </style:style>
    <style:style style:name="TableColumn55" style:family="table-column">
      <style:table-column-properties style:column-width="0.2298in"/>
    </style:style>
    <style:style style:name="TableColumn56" style:family="table-column">
      <style:table-column-properties style:column-width="0.3486in"/>
    </style:style>
    <style:style style:name="TableColumn57" style:family="table-column">
      <style:table-column-properties style:column-width="0.2493in"/>
    </style:style>
    <style:style style:name="TableColumn58" style:family="table-column">
      <style:table-column-properties style:column-width="0.2145in"/>
    </style:style>
    <style:style style:name="TableColumn59" style:family="table-column">
      <style:table-column-properties style:column-width="0.3736in"/>
    </style:style>
    <style:style style:name="TableColumn60" style:family="table-column">
      <style:table-column-properties style:column-width="0.9652in"/>
    </style:style>
    <style:style style:name="TableColumn61" style:family="table-column">
      <style:table-column-properties style:column-width="0.3125in"/>
    </style:style>
    <style:style style:name="TableColumn62" style:family="table-column">
      <style:table-column-properties style:column-width="0.0368in"/>
    </style:style>
    <style:style style:name="TableColumn63" style:family="table-column">
      <style:table-column-properties style:column-width="0.4576in"/>
    </style:style>
    <style:style style:name="TableColumn64" style:family="table-column">
      <style:table-column-properties style:column-width="0.0173in"/>
    </style:style>
    <style:style style:name="TableColumn65" style:family="table-column">
      <style:table-column-properties style:column-width="0.8583in"/>
    </style:style>
    <style:style style:name="TableColumn66" style:family="table-column">
      <style:table-column-properties style:column-width="0.2409in"/>
    </style:style>
    <style:style style:name="TableColumn67" style:family="table-column">
      <style:table-column-properties style:column-width="0.1777in"/>
    </style:style>
    <style:style style:name="TableColumn68" style:family="table-column">
      <style:table-column-properties style:column-width="0.1173in"/>
    </style:style>
    <style:style style:name="TableColumn69" style:family="table-column">
      <style:table-column-properties style:column-width="0.2486in"/>
    </style:style>
    <style:style style:name="TableColumn70" style:family="table-column">
      <style:table-column-properties style:column-width="0.2388in"/>
    </style:style>
    <style:style style:name="TableColumn71" style:family="table-column">
      <style:table-column-properties style:column-width="0.2381in"/>
    </style:style>
    <style:style style:name="TableColumn72" style:family="table-column">
      <style:table-column-properties style:column-width="0.1243in"/>
    </style:style>
    <style:style style:name="TableColumn73" style:family="table-column">
      <style:table-column-properties style:column-width="0.1659in"/>
    </style:style>
    <style:style style:name="TableColumn74" style:family="table-column">
      <style:table-column-properties style:column-width="0.1826in"/>
    </style:style>
    <style:style style:name="TableColumn75" style:family="table-column">
      <style:table-column-properties style:column-width="0.1111in"/>
    </style:style>
    <style:style style:name="TableColumn76" style:family="table-column">
      <style:table-column-properties style:column-width="0.2381in"/>
    </style:style>
    <style:style style:name="TableColumn77" style:family="table-column">
      <style:table-column-properties style:column-width="0.2381in"/>
    </style:style>
    <style:style style:name="TableColumn78" style:family="table-column">
      <style:table-column-properties style:column-width="0.252in"/>
    </style:style>
    <style:style style:name="TableColumn79" style:family="table-column">
      <style:table-column-properties style:column-width="0.025in"/>
    </style:style>
    <style:style style:name="Table45" style:family="table">
      <style:table-properties style:width="10.4847in" fo:margin-left="0.0194in" table:align="left"/>
    </style:style>
    <style:style style:name="TableRow80" style:family="table-row">
      <style:table-row-properties style:min-row-height="0.4791in" fo:keep-together="always"/>
    </style:style>
    <style:style style:name="TableCell8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9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9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1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1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1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118" style:family="table-row">
      <style:table-row-properties style:min-row-height="0.6041in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3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3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35" style:family="table-row">
      <style:table-row-properties style:min-row-height="1.0812in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40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41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42" style:parent-style-name="內文" style:family="paragraph">
      <style:paragraph-properties fo:text-align="justify" fo:margin-top="0.0277in" fo:margin-bottom="0.0277in" fo:line-height="0.1666in" fo:text-indent="0.6666in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53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5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55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58" style:family="table-row">
      <style:table-row-properties style:min-row-height="0.3256in" fo:keep-together="always"/>
    </style:style>
    <style:style style:name="TableCell159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5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7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9" style:family="table-cell">
      <style:table-cell-properties fo:border-top="0.0416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1" style:family="table-cell">
      <style:table-cell-properties fo:border-top="0.0138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7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7" style:family="table-cell">
      <style:table-cell-properties fo:border-top="0.0138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9" style:family="table-cell">
      <style:table-cell-properties fo:border-top="0.0416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81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85" style:family="table-row">
      <style:table-row-properties style:min-row-height="0.4388in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944in"/>
      <style:text-properties style:font-name-asian="標楷體"/>
    </style:style>
    <style:style style:name="TableCell188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361in"/>
      <style:text-properties style:font-name-asian="標楷體"/>
    </style:style>
    <style:style style:name="TableCell1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4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6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8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00" style:family="table-cell">
      <style:table-cell-properties fo:border-top="0.0069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</style:style>
    <style:style style:name="T20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0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0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0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0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0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208" style:family="table-cell">
      <style:table-cell-properties fo:border-top="0.0138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0" style:family="table-cell">
      <style:table-cell-properties fo:border-top="0.0138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361in"/>
      <style:text-properties style:font-name-asian="標楷體"/>
    </style:style>
    <style:style style:name="TableCell21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6" style:family="table-cell">
      <style:table-cell-properties fo:border-top="0.0138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8" style:family="table-cell">
      <style:table-cell-properties fo:border-top="0.0138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22" style:family="table-cell">
      <style:table-cell-properties fo:border-top="0.0138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26" style:family="table-row">
      <style:table-row-properties style:min-row-height="0.4138in" fo:keep-together="always"/>
    </style:style>
    <style:style style:name="TableCell227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944in"/>
      <style:text-properties style:font-name-asian="標楷體"/>
    </style:style>
    <style:style style:name="TableCell229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361in"/>
      <style:text-properties style:font-name-asian="標楷體"/>
    </style:style>
    <style:style style:name="TableCell2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5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7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3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40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2" style:family="table-cell">
      <style:table-cell-properties fo:border-top="0.0034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4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361in"/>
      <style:text-properties style:font-name-asian="標楷體"/>
    </style:style>
    <style:style style:name="TableCell2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50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52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5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55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59" style:family="table-row">
      <style:table-row-properties style:min-row-height="0.3854in" fo:keep-together="always"/>
    </style:style>
    <style:style style:name="TableCell260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944in"/>
      <style:text-properties style:font-name-asian="標楷體"/>
    </style:style>
    <style:style style:name="TableCell26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361in"/>
      <style:text-properties style:font-name-asian="標楷體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5" style:family="table-cell">
      <style:table-cell-properties fo:border-top="0.0034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justify" style:line-height-at-least="0.1666in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ableCell281" style:family="table-cell">
      <style:table-cell-properties fo:border-top="0.0034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361in"/>
      <style:text-properties style:font-name-asian="標楷體"/>
    </style:style>
    <style:style style:name="TableCell28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7" style:family="table-cell">
      <style:table-cell-properties fo:border-top="0.0034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9" style:family="table-cell">
      <style:table-cell-properties fo:border-top="0.0034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9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92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96" style:family="table-row">
      <style:table-row-properties style:min-row-height="0.4715in" fo:keep-together="always"/>
    </style:style>
    <style:style style:name="TableCell29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944in"/>
      <style:text-properties style:font-name-asian="標楷體"/>
    </style:style>
    <style:style style:name="TableCell299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361in"/>
      <style:text-properties style:font-name-asian="標楷體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0" style:family="table-cell">
      <style:table-cell-properties fo:border-top="0.0138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2" style:family="table-cell">
      <style:table-cell-properties fo:border-top="0.0138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361in"/>
      <style:text-properties style:font-name-asian="標楷體"/>
    </style:style>
    <style:style style:name="TableCell31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1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20" style:family="table-cell">
      <style:table-cell-properties fo:border-top="0.0138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22" style:family="table-cell">
      <style:table-cell-properties fo:border-top="0.0069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2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329" style:family="table-row">
      <style:table-row-properties style:min-row-height="0.3701in" fo:keep-together="always"/>
    </style:style>
    <style:style style:name="TableCell330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944in"/>
      <style:text-properties style:font-name-asian="標楷體"/>
    </style:style>
    <style:style style:name="TableCell33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361in"/>
      <style:text-properties style:font-name-asian="標楷體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3" style:family="table-cell">
      <style:table-cell-properties fo:border-top="0.0138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5" style:family="table-cell">
      <style:table-cell-properties fo:border-top="0.0138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47" style:family="table-cell">
      <style:table-cell-properties fo:border-top="0.0138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361in"/>
      <style:text-properties style:font-name-asian="標楷體"/>
    </style:style>
    <style:style style:name="TableCell34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5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53" style:family="table-cell">
      <style:table-cell-properties fo:border-top="0.0138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55" style:family="table-cell">
      <style:table-cell-properties fo:border-top="0.0138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58" style:family="table-cell">
      <style:table-cell-properties fo:border-top="0.0138in solid #000000" fo:border-left="0.0069in solid #000000" fo:border-bottom="0.0034in solid #000000" fo:border-right="0.0416in soli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Row362" style:family="table-row">
      <style:table-row-properties style:min-row-height="0.3701in" fo:keep-together="always"/>
    </style:style>
    <style:style style:name="TableCell363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361in"/>
      <style:text-properties style:font-name-asian="標楷體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8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0" style:family="table-cell">
      <style:table-cell-properties fo:border-top="0.0034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82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361in"/>
      <style:text-properties style:font-name-asian="標楷體"/>
    </style:style>
    <style:style style:name="TableCell3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88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90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93" style:family="table-cell">
      <style:table-cell-properties fo:border-top="0.0034in solid #000000" fo:border-left="0.0069in solid #000000" fo:border-bottom="0.0034in solid #000000" fo:border-right="0.0416in solid #000000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Row397" style:family="table-row">
      <style:table-row-properties style:min-row-height="0.2979in" fo:keep-together="always"/>
    </style:style>
    <style:style style:name="TableCell398" style:family="table-cell">
      <style:table-cell-properties fo:border-top="0.0625in double #000000" style:border-line-width-top="0.0208in 0.0208in 0.0208in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944in"/>
      <style:text-properties style:font-name-asian="標楷體"/>
    </style:style>
    <style:style style:name="TableCell400" style:family="table-cell">
      <style:table-cell-properties fo:border-top="0.0625in double #000000" style:border-line-width-top="0.0208in 0.0208in 0.0208in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361in"/>
      <style:text-properties style:font-name-asian="標楷體"/>
    </style:style>
    <style:style style:name="TableCell40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6" style:family="table-cell">
      <style:table-cell-properties fo:border-top="0.0625in double #000000" style:border-line-width-top="0.0208in 0.0208in 0.0208in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8" style:family="table-cell">
      <style:table-cell-properties fo:border-top="0.0625in double #000000" style:border-line-width-top="0.0208in 0.0208in 0.0208in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10" style:family="table-cell">
      <style:table-cell-properties fo:border-top="0.0625in double #000000" style:border-line-width-top="0.0208in 0.0208in 0.0208in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12" style:family="table-cell">
      <style:table-cell-properties fo:border-top="0.0625in double #000000" style:border-line-width-top="0.0208in 0.0208in 0.0208in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14" style:family="table-cell">
      <style:table-cell-properties fo:border-top="0.0034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16" style:family="table-cell">
      <style:table-cell-properties fo:border-top="0.0034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361in"/>
      <style:text-properties style:font-name-asian="標楷體"/>
    </style:style>
    <style:style style:name="TableCell41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2" style:family="table-cell">
      <style:table-cell-properties fo:border-top="0.0034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4" style:family="table-cell">
      <style:table-cell-properties fo:border-top="0.0034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7" style:family="table-cell">
      <style:table-cell-properties fo:border-top="0.0034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31" style:family="table-row">
      <style:table-row-properties style:min-row-height="0.5125in" fo:keep-together="always"/>
    </style:style>
    <style:style style:name="TableCell432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944in"/>
      <style:text-properties style:font-name-asian="標楷體"/>
    </style:style>
    <style:style style:name="TableCell43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361in"/>
      <style:text-properties style:font-name-asian="標楷體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5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447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50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361in"/>
      <style:text-properties style:font-name-asian="標楷體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8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61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65" style:family="table-row">
      <style:table-row-properties style:min-row-height="0.3854in" fo:keep-together="always"/>
    </style:style>
    <style:style style:name="TableCell466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944in"/>
      <style:text-properties style:font-name-asian="標楷體"/>
    </style:style>
    <style:style style:name="TableCell46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361in"/>
      <style:text-properties style:font-name-asian="標楷體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9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P4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82" style:parent-style-name="內文" style:family="paragraph">
      <style:paragraph-properties fo:text-align="center" fo:line-height="0.2361in"/>
      <style:text-properties style:font-name-asian="標楷體"/>
    </style:style>
    <style:style style:name="P4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91" style:family="table-row">
      <style:table-row-properties style:min-row-height="0.3854in" fo:keep-together="always"/>
    </style:style>
    <style:style style:name="TableCell492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944in"/>
      <style:text-properties style:font-name-asian="標楷體"/>
    </style:style>
    <style:style style:name="TableCell49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361in"/>
      <style:text-properties style:font-name-asian="標楷體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5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507" style:family="table-cell">
      <style:table-cell-properties fo:border-top="0.0138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361in"/>
      <style:text-properties style:font-name-asian="標楷體"/>
    </style:style>
    <style:style style:name="TableCell51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1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15" style:family="table-cell">
      <style:table-cell-properties fo:border-top="0.0138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17" style:family="table-cell">
      <style:table-cell-properties fo:border-top="0.0069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24" style:family="table-row">
      <style:table-row-properties style:min-row-height="0.3854in" fo:keep-together="always"/>
    </style:style>
    <style:style style:name="TableCell525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944in"/>
      <style:text-properties style:font-name-asian="標楷體"/>
    </style:style>
    <style:style style:name="TableCell52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361in"/>
      <style:text-properties style:font-name-asian="標楷體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8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540" style:family="table-cell">
      <style:table-cell-properties fo:border-top="0.0034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42" style:family="table-cell">
      <style:table-cell-properties fo:border-top="0.0034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361in"/>
      <style:text-properties style:font-name-asian="標楷體"/>
    </style:style>
    <style:style style:name="TableCell54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4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48" style:family="table-cell">
      <style:table-cell-properties fo:border-top="0.0034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0" style:family="table-cell">
      <style:table-cell-properties fo:border-top="0.0034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3" style:family="table-cell">
      <style:table-cell-properties fo:border-top="0.0034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57" style:family="table-row">
      <style:table-row-properties style:min-row-height="0.4152in" fo:keep-together="always"/>
    </style:style>
    <style:style style:name="TableCell558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944in"/>
      <style:text-properties style:font-name-asian="標楷體"/>
    </style:style>
    <style:style style:name="TableCell56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361in"/>
      <style:text-properties style:font-name-asian="標楷體"/>
    </style:style>
    <style:style style:name="TableCell5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6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6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1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573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7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361in"/>
      <style:text-properties style:font-name-asian="標楷體"/>
    </style:style>
    <style:style style:name="TableCell5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6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90" style:family="table-row">
      <style:table-row-properties style:min-row-height="0.4819in" fo:keep-together="always"/>
    </style:style>
    <style:style style:name="TableCell591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593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5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 fo:line-height="0.2777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0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06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608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609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TableCell610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612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1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1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618" style:family="table-row">
      <style:table-row-properties style:min-row-height="0.4819in" fo:keep-together="always"/>
    </style:style>
    <style:style style:name="TableCell61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621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622" style:family="table-cell">
      <style:table-cell-properties fo:border="0.013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2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2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2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27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628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62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632" style:family="table-row">
      <style:table-row-properties style:min-row-height="0.4187in" fo:keep-together="always"/>
    </style:style>
    <style:style style:name="TableCell633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3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36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38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4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41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43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3pt" style:font-size-asian="13pt"/>
    </style:style>
    <style:style style:name="P645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646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P648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Row651" style:family="table-row">
      <style:table-row-properties style:min-row-height="1.2763in" fo:keep-together="always"/>
    </style:style>
    <style:style style:name="TableCell652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65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5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5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65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659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660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664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665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666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P667" style:parent-style-name="內文" style:family="paragraph">
      <style:paragraph-properties fo:line-height="0.25in">
        <style:tab-stops>
          <style:tab-stop style:type="left" style:position="0.4277in"/>
          <style:tab-stop style:type="left" style:position="0.48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668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P2"><text:span text:style-name="T3">任教科別：食品群　食品加工科</text:span><text:span text:style-name="T4">(</text:span><text:span text:style-name="T5">教育部</text:span><text:span text:style-name="T6">100</text:span><text:span text:style-name="T7">年</text:span><text:span text:style-name="T8">12</text:span><text:span text:style-name="T9">月</text:span><text:span text:style-name="T10">21</text:span><text:span text:style-name="T11">日臺中</text:span><text:span text:style-name="T12">(</text:span><text:span text:style-name="T13">二</text:span><text:span text:style-name="T14">)</text:span><text:span text:style-name="T15">字第</text:span><text:span text:style-name="T16">1000231265</text:span><text:span text:style-name="T17">號函核定</text:span><text:span text:style-name="T18">)</text:span><text:span text:style-name="T19"><text:s text:c="10"/></text:span><text:span text:style-name="T20">編號：</text:span></text:p>
      <text:p text:style-name="P21"><text:span text:style-name="T22"><draw:frame draw:z-index="251657728" draw:id="id0" draw:style-name="a0" draw:name="Text Box 2" text:anchor-type="paragraph" svg:x="8.75in" svg:y="0.02639in" svg:width="2in" svg:height="0.375in" style:rel-width="scale" style:rel-height="scale"><draw:text-box><text:p text:style-name="內文"><text:span text:style-name="T23">(</text:span><text:span text:style-name="T24">黑框線內請勿填寫</text:span><text:span text:style-name="T25">)</text:span></text:p></draw:text-box><svg:title/><svg:desc/></draw:frame></text:span><text:span text:style-name="T26">(</text:span><text:span text:style-name="T27">教育部</text:span><text:span text:style-name="T28">104</text:span><text:span text:style-name="T29">年</text:span><text:span text:style-name="T30">12</text:span><text:span text:style-name="T31">月</text:span><text:span text:style-name="T32">28</text:span><text:span text:style-name="T33">日臺教師</text:span><text:span text:style-name="T34">(</text:span><text:span text:style-name="T35">二</text:span><text:span text:style-name="T36">)</text:span><text:span text:style-name="T37">字第</text:span><text:span text:style-name="T38">1040180521</text:span><text:span text:style-name="T39">號函補正</text:span><text:span text:style-name="T40">)</text:span></text:p>
      <text:p text:style-name="P41">(教育部105年3月7日臺教師(二)字第1050030301號函補正)</text:p>
      <text:p text:style-name="P42"><text:span text:style-name="T43">　</text:span><text:span text:style-name="T44">　　　　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姓名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性別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>出<text:s text:c="2"/>生</text:p>
            <text:p text:style-name="P91">年月日</text:p>
          </table:table-cell>
          <table:covered-table-cell/>
          <table:covered-table-cell/>
          <table:table-cell table:style-name="TableCell92" table:number-columns-spanned="5">
            <text:p text:style-name="P93">年　　月　　日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身分證字號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學號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學程編號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學歷</text:p>
          </table:table-cell>
          <table:covered-table-cell/>
          <table:covered-table-cell/>
          <table:table-cell table:style-name="TableCell129" table:number-columns-spanned="21">
            <text:p text:style-name="P130">國　　　　　　大學　　　　　　　　　　　　　　　　　肄業</text:p>
            <text:p text:style-name="P131">　立　　　　　　　　　　　　系(所)民國　　年　　月</text:p>
            <text:p text:style-name="P132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通訊處</text:p>
          </table:table-cell>
          <table:covered-table-cell/>
          <table:table-cell table:style-name="TableCell138" table:number-columns-spanned="17">
            <text:p text:style-name="P139">□□□ <text:s/></text:p>
            <text:p text:style-name="P140">縣<text:s text:c="7"/>鄉區<text:s text:c="9"/>路</text:p>
            <text:p text:style-name="P141"><text:s text:c="38"/>段<text:s text:c="6"/>巷<text:s text:c="6"/>弄<text:s text:c="7"/>號<text:s text:c="4"/>樓</text:p>
            <text:p text:style-name="P142"><text:span text:style-name="T143">市</text:span><text:span text:style-name="T144"><text:s text:c="7"/></text:span><text:span text:style-name="T145">鎮市</text:span><text:span text:style-name="T146"><text:s text:c="9"/></text:span><text:span text:style-name="T147">街</text:span><text:span text:style-name="T14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電話</text:p>
          </table:table-cell>
          <table:table-cell table:style-name="TableCell151" table:number-columns-spanned="13">
            <text:p text:style-name="P152">公( <text:s text:c="4"/>)</text:p>
            <text:p text:style-name="P153">宅( <text:s text:c="4"/>)</text:p>
            <text:p text:style-name="P154">行動電話：</text:p>
            <text:p text:style-name="P15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4">
            <text:p text:style-name="P160">本校專門科目名稱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在校原修習科目名稱</text:p>
          </table:table-cell>
          <table:covered-table-cell/>
          <table:table-cell table:style-name="TableCell163">
            <text:p text:style-name="P164">學分</text:p>
          </table:table-cell>
          <table:table-cell table:style-name="TableCell165">
            <text:p text:style-name="P166">成績</text:p>
          </table:table-cell>
          <table:table-cell table:style-name="TableCell167" table:number-columns-spanned="2">
            <text:p text:style-name="P168">審核人</text:p>
          </table:table-cell>
          <table:covered-table-cell/>
          <table:table-cell table:style-name="TableCell169" table:number-columns-spanned="4">
            <text:p text:style-name="P170">備註(採認學分)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本校專門科目名稱</text:p>
          </table:table-cell>
          <table:covered-table-cell/>
          <table:table-cell table:style-name="TableCell173" table:number-columns-spanned="4">
            <text:p text:style-name="P174">在校原修習科目名稱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學分</text:p>
          </table:table-cell>
          <table:covered-table-cell/>
          <table:table-cell table:style-name="TableCell177" table:number-columns-spanned="2">
            <text:p text:style-name="P178">成績</text:p>
          </table:table-cell>
          <table:covered-table-cell/>
          <table:table-cell table:style-name="TableCell179" table:number-columns-spanned="3">
            <text:p text:style-name="P180">審核人</text:p>
          </table:table-cell>
          <table:covered-table-cell/>
          <table:covered-table-cell/>
          <table:table-cell table:style-name="TableCell181" table:number-columns-spanned="6">
            <text:p text:style-name="P182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微生物學(一)、(二)</text:p>
          </table:table-cell>
          <table:covered-table-cell/>
          <table:covered-table-cell/>
          <table:table-cell table:style-name="TableCell188">
            <text:p text:style-name="P189">2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rows-spanned="6">
            <text:p text:style-name="P199">必<text:s text:c="4"/>修</text:p>
          </table:table-cell>
          <table:table-cell table:style-name="TableCell200" table:number-columns-spanned="3">
            <text:p text:style-name="P201"><text:span text:style-name="T202">含實習</text:span><text:span text:style-name="T203">(</text:span><text:span text:style-name="T204">一</text:span><text:span text:style-name="T205">)(</text:span><text:span text:style-name="T206">二</text:span><text:span text:style-name="T207">)</text:span></text:p>
          </table:table-cell>
          <table:covered-table-cell/>
          <table:covered-table-cell/>
          <table:table-cell table:style-name="TableCell208">
            <text:p text:style-name="P209">發酵學</text:p>
          </table:table-cell>
          <table:table-cell table:style-name="TableCell210">
            <text:p text:style-name="P211">2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 table:number-rows-spanned="12">
            <text:p text:style-name="P221">選　　備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食品分析實習</text:p>
          </table:table-cell>
          <table:covered-table-cell/>
          <table:covered-table-cell/>
          <table:table-cell table:style-name="TableCell229">
            <text:p text:style-name="P230">1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>食品添加物</text:p>
          </table:table-cell>
          <table:table-cell table:style-name="TableCell244">
            <text:p text:style-name="P245">2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covered-table-cell>
            <text:p text:style-name="P254"/>
          </table:covered-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食品加工學(一)、(二)</text:p>
          </table:table-cell>
          <table:covered-table-cell/>
          <table:covered-table-cell/>
          <table:table-cell table:style-name="TableCell262">
            <text:p text:style-name="P263">2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>食品衛生學</text:p>
            <text:p text:style-name="P277"><text:span text:style-name="T278">(</text:span><text:span text:style-name="T279">食品衛生法規</text:span><text:span text:style-name="T280">)</text:span></text:p>
          </table:table-cell>
          <table:table-cell table:style-name="TableCell281">
            <text:p text:style-name="P282">3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>食品加工學實習(一)、(二)</text:p>
          </table:table-cell>
          <table:covered-table-cell/>
          <table:covered-table-cell/>
          <table:table-cell table:style-name="TableCell299">
            <text:p text:style-name="P300">1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>營養學【動物營養學】</text:p>
          </table:table-cell>
          <table:table-cell table:style-name="TableCell314">
            <text:p text:style-name="P315">2</text:p>
          </table: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covered-table-cell>
            <text:p text:style-name="P324"/>
          </table:covered-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>食品化學</text:p>
          </table:table-cell>
          <table:covered-table-cell/>
          <table:covered-table-cell/>
          <table:table-cell table:style-name="TableCell332">
            <text:p text:style-name="P333">2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>有機化學</text:p>
          </table:table-cell>
          <table:table-cell table:style-name="TableCell347">
            <text:p text:style-name="P348">4</text:p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covered-table-cell>
            <text:p text:style-name="P357"/>
          </table:covered-table-cell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><text:span text:style-name="T365">食品生物技術</text:span><text:span text:style-name="T366">【動物生物技術】</text:span></text:p>
          </table:table-cell>
          <table:covered-table-cell/>
          <table:covered-table-cell/>
          <table:table-cell table:style-name="TableCell367">
            <text:p text:style-name="P368">2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>分析化學</text:p>
          </table:table-cell>
          <table:table-cell table:style-name="TableCell382">
            <text:p text:style-name="P383">3</text:p>
          </table: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>食品工程(一)</text:p>
          </table:table-cell>
          <table:covered-table-cell/>
          <table:covered-table-cell/>
          <table:table-cell table:style-name="TableCell400">
            <text:p text:style-name="P401">2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rows-spanned="6">
            <text:p text:style-name="P411">選　　備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>生物化學</text:p>
          </table:table-cell>
          <table:table-cell table:style-name="TableCell416">
            <text:p text:style-name="P417">4</text:p>
          </table:table-cell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covered-table-cell>
            <text:p text:style-name="P426"/>
          </table:covered-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3">
            <text:p text:style-name="P433">食品包裝與櫥架保藏</text:p>
          </table:table-cell>
          <table:covered-table-cell/>
          <table:covered-table-cell/>
          <table:table-cell table:style-name="TableCell434">
            <text:p text:style-name="P435">3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covered-table-cell>
            <text:p text:style-name="P444"/>
          </table:covered-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rows-spanned="2">
            <text:p text:style-name="P448">電腦在食品上之應用</text:p>
            <text:p text:style-name="P449">【動物科學與資訊、計算機概論】</text:p>
          </table:table-cell>
          <table:table-cell table:style-name="TableCell450" table:number-rows-spanned="2">
            <text:p text:style-name="P451">2</text:p>
          </table:table-cell>
          <table:table-cell table:style-name="TableCell452" table:number-columns-spanned="4" table:number-rows-spanned="2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2" table:number-rows-spanned="2">
            <text:p text:style-name="P455"/>
          </table:table-cell>
          <table:covered-table-cell/>
          <table:table-cell table:style-name="TableCell456" table:number-columns-spanned="2" table:number-rows-spanned="2">
            <text:p text:style-name="P457"/>
          </table:table-cell>
          <table:covered-table-cell/>
          <table:table-cell table:style-name="TableCell458" table:number-columns-spanned="3" table:number-rows-spanned="2">
            <text:p text:style-name="P459"/>
          </table:table-cell>
          <table:covered-table-cell/>
          <table:covered-table-cell/>
          <table:covered-table-cell>
            <text:p text:style-name="P460"/>
          </table:covered-table-cell>
          <table:covered-table-cell/>
          <table:table-cell table:style-name="TableCell461" table:number-columns-spanned="4" table:number-rows-spanned="2">
            <text:p text:style-name="P462"/>
          </table:table-cell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3">
            <text:p text:style-name="P467">新產品研究開發</text:p>
          </table:table-cell>
          <table:covered-table-cell/>
          <table:covered-table-cell/>
          <table:table-cell table:style-name="TableCell468">
            <text:p text:style-name="P469">3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table-cell table:style-name="TableCell479" table:number-columns-spanned="3">
            <text:p text:style-name="P480"/>
          </table:table-cell>
          <table:covered-table-cell/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covered-table-cell/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>食物學原理</text:p>
          </table:table-cell>
          <table:covered-table-cell/>
          <table:covered-table-cell/>
          <table:table-cell table:style-name="TableCell494">
            <text:p text:style-name="P495">2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covered-table-cell>
            <text:p text:style-name="P504"/>
          </table:covered-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>專題研究</text:p>
          </table:table-cell>
          <table:table-cell table:style-name="TableCell509">
            <text:p text:style-name="P510">2</text:p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covered-table-cell>
            <text:p text:style-name="P519"/>
          </table:covered-table-cell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3">
            <text:p text:style-name="P526">食品分析</text:p>
          </table:table-cell>
          <table:covered-table-cell/>
          <table:covered-table-cell/>
          <table:table-cell table:style-name="TableCell527">
            <text:p text:style-name="P528">2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covered-table-cell>
            <text:p text:style-name="P537"/>
          </table:covered-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P541">食品科學概論</text:p>
          </table:table-cell>
          <table:table-cell table:style-name="TableCell542">
            <text:p text:style-name="P543">2</text:p>
          </table:table-cell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covered-table-cell>
            <text:p text:style-name="P552"/>
          </table:covered-table-cell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>穀類加工</text:p>
          </table:table-cell>
          <table:covered-table-cell/>
          <table:covered-table-cell/>
          <table:table-cell table:style-name="TableCell560">
            <text:p text:style-name="P561">2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covered-table-cell>
            <text:p text:style-name="P570"/>
          </table:covered-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covered-table-cell>
            <text:p text:style-name="P585"/>
          </table:covered-table-cell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4">
            <text:p text:style-name="P592">認<text:s/>定<text:s/>系<text:s/>所</text:p>
          </table:table-cell>
          <table:covered-table-cell/>
          <table:covered-table-cell/>
          <table:covered-table-cell/>
          <table:table-cell table:style-name="TableCell593" table:number-columns-spanned="4">
            <text:p text:style-name="內文"><text:span text:style-name="T594">食品暨應用生物科技學系</text:span><text:span text:style-name="T595">(</text:span><text:span text:style-name="T596">大學部、碩士班、博士班</text:span><text:span text:style-name="T597">)</text:span></text:p>
            <text:p text:style-name="P598"><text:span text:style-name="T599">動物科學系</text:span><text:span text:style-name="T600">(</text:span><text:span text:style-name="T601">大學部</text:span><text:span text:style-name="T602">)</text:span></text:p>
          </table:table-cell>
          <table:covered-table-cell/>
          <table:covered-table-cell/>
          <table:covered-table-cell/>
          <table:table-cell table:style-name="TableCell603" table:number-columns-spanned="5" table:number-rows-spanned="2">
            <text:p text:style-name="P604">師資培育中心</text:p>
            <text:p text:style-name="P605">審查結果</text:p>
          </table:table-cell>
          <table:covered-table-cell/>
          <table:covered-table-cell/>
          <table:covered-table-cell/>
          <table:covered-table-cell/>
          <table:table-cell table:style-name="TableCell606" table:number-columns-spanned="5" table:number-rows-spanned="2">
            <text:p text:style-name="P607">□通過</text:p>
            <text:p text:style-name="P608"/>
            <text:p text:style-name="P609">□不通過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4" table:number-rows-spanned="2">
            <text:p text:style-name="P611">繳交證件</text:p>
          </table:table-cell>
          <table:covered-table-cell/>
          <table:covered-table-cell/>
          <table:covered-table-cell/>
          <table:table-cell table:style-name="TableCell612" table:number-columns-spanned="11" table:number-rows-spanned="2">
            <text:p text:style-name="P613">□畢業證書影本</text:p>
            <text:p text:style-name="P614">□合格(實習)教師證影本</text:p>
            <text:p text:style-name="P615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4">
            <text:p text:style-name="P620">認<text:s text:c="2"/>　定</text:p>
            <text:p text:style-name="P621">總<text:s/>學<text:s/>分<text:s/>數</text:p>
          </table:table-cell>
          <table:covered-table-cell/>
          <table:covered-table-cell/>
          <table:covered-table-cell/>
          <table:table-cell table:style-name="TableCell622" table:number-columns-spanned="4">
            <text:p text:style-name="P623">必修　　　　學分</text:p>
            <text:p text:style-name="P624">選修　　　　學分</text:p>
            <text:p text:style-name="P625">總學分數　　　　學分</text:p>
          </table:table-cell>
          <table:covered-table-cell/>
          <table:covered-table-cell/>
          <table:covered-table-cell/>
          <table:covered-table-cell>
            <text:p text:style-name="P626"/>
          </table:covered-table-cell>
          <table:covered-table-cell/>
          <table:covered-table-cell/>
          <table:covered-table-cell/>
          <table:covered-table-cell/>
          <table:covered-table-cell>
            <text:p text:style-name="P627"/>
          </table:covered-table-cell>
          <table:covered-table-cell/>
          <table:covered-table-cell/>
          <table:covered-table-cell/>
          <table:covered-table-cell/>
          <table:covered-table-cell>
            <text:p text:style-name="P628"/>
          </table:covered-table-cell>
          <table:covered-table-cell/>
          <table:covered-table-cell/>
          <table:covered-table-cell/>
          <table:covered-table-cell>
            <text:p text:style-name="P6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4">
            <text:p text:style-name="P634">系<text:s text:c="4"/>所<text:s/></text:p>
            <text:p text:style-name="P635">確<text:s/>認<text:s/>章</text:p>
          </table:table-cell>
          <table:covered-table-cell/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5">
            <text:p text:style-name="P639">師資培育中心</text:p>
            <text:p text:style-name="P640">承辦人</text:p>
          </table:table-cell>
          <table:covered-table-cell/>
          <table:covered-table-cell/>
          <table:covered-table-cell/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  <table:table-cell table:style-name="TableCell643" table:number-columns-spanned="4">
            <text:p text:style-name="P644">備<text:s text:c="4"/>註</text:p>
            <text:p text:style-name="P645">修習前請先至中心辦公室核章申請</text:p>
          </table:table-cell>
          <table:covered-table-cell/>
          <table:covered-table-cell/>
          <table:covered-table-cell/>
          <table:table-cell table:style-name="TableCell646" table:number-columns-spanned="11">
            <text:p text:style-name="P647">申請修習日期：</text:p>
            <text:p text:style-name="P648">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附</text:span><text:span text:style-name="T655"><text:s text:c="4"/></text:span><text:span text:style-name="T656">註</text:span></text:p>
          </table:table-cell>
          <table:table-cell table:style-name="TableCell657" table:number-columns-spanned="33">
            <text:p text:style-name="P658">一、本學分認定表為本校學生修習師資職前教育課程認定用，請相關系所協助認定所列科目。</text:p>
            <text:p text:style-name="P659">二、專門科目認定時請檢附歷年成績單，至專門科目認定系所認定。</text:p>
            <text:p text:style-name="P660">三、欲認証職業學校食品群食品科者，需修習專門課程必備10學分，選備16學分，總學分數26學分。</text:p>
            <text:p text:style-name="P661"><text:span text:style-name="T662">四、</text:span><text:span text:style-name="T663">105</text:span><text:span text:style-name="T664">學年度起取得師資生資格者須取得</text:span><text:span text:style-name="T665">18</text:span><text:span text:style-name="T666">小時業界實習時數，由本校併入師資生學習護照認定之。</text:span></text:p>
            <text:p text:style-name="P667">五、成績請以加權平均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fo:font-size="13pt" style:font-size-asian="13pt" fo:hyphenate="false"/>
    </style:style>
    <style:style style:name="msoaccenttext5" style:display-name="msoaccenttext5" style:family="paragraph" style:parent-style-name="內文">
      <style:paragraph-properties fo:widows="2" fo:orphans="2"/>
      <style:text-properties fo:font-weight="bold" style:font-weight-asian="bold" style:font-weight-complex="bold" fo:color="#000000" style:letter-kerning="fals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8736in" fo:margin-left="0.7479in" fo:margin-bottom="0.3937in" fo:margin-right="0.693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subject/>
    <meta:initial-creator>EducOffice</meta:initial-creator>
    <dc:creator>polaris</dc:creator>
    <meta:creation-date>2019-07-05T07:10:00Z</meta:creation-date>
    <dc:date>2019-07-05T07:10:00Z</dc:date>
    <meta:print-date>2011-09-06T06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6" meta:row-count="9" meta:non-whitespace-character-count="1198"/>
  </office:meta>
</office:document-meta>
</file>