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9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8" style:parent-style-name="頁首" style:family="paragraph">
      <style:paragraph-properties fo:text-indent="3.1986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0.3013in"/>
    </style:style>
    <style:style style:name="TableColumn22" style:family="table-column">
      <style:table-column-properties style:column-width="0.1854in"/>
    </style:style>
    <style:style style:name="TableColumn23" style:family="table-column">
      <style:table-column-properties style:column-width="0.2277in"/>
    </style:style>
    <style:style style:name="TableColumn24" style:family="table-column">
      <style:table-column-properties style:column-width="0.3319in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0.8812in"/>
    </style:style>
    <style:style style:name="TableColumn27" style:family="table-column">
      <style:table-column-properties style:column-width="0.3722in"/>
    </style:style>
    <style:style style:name="TableColumn28" style:family="table-column">
      <style:table-column-properties style:column-width="0.3527in"/>
    </style:style>
    <style:style style:name="TableColumn29" style:family="table-column">
      <style:table-column-properties style:column-width="0.3666in"/>
    </style:style>
    <style:style style:name="TableColumn30" style:family="table-column">
      <style:table-column-properties style:column-width="0.227in"/>
    </style:style>
    <style:style style:name="TableColumn31" style:family="table-column">
      <style:table-column-properties style:column-width="0.3486in"/>
    </style:style>
    <style:style style:name="TableColumn32" style:family="table-column">
      <style:table-column-properties style:column-width="0.2444in"/>
    </style:style>
    <style:style style:name="TableColumn33" style:family="table-column">
      <style:table-column-properties style:column-width="0.2104in"/>
    </style:style>
    <style:style style:name="TableColumn34" style:family="table-column">
      <style:table-column-properties style:column-width="0.3659in"/>
    </style:style>
    <style:style style:name="TableColumn35" style:family="table-column">
      <style:table-column-properties style:column-width="0.959in"/>
    </style:style>
    <style:style style:name="TableColumn36" style:family="table-column">
      <style:table-column-properties style:column-width="0.3111in"/>
    </style:style>
    <style:style style:name="TableColumn37" style:family="table-column">
      <style:table-column-properties style:column-width="0.0361in"/>
    </style:style>
    <style:style style:name="TableColumn38" style:family="table-column">
      <style:table-column-properties style:column-width="0.45in"/>
    </style:style>
    <style:style style:name="TableColumn39" style:family="table-column">
      <style:table-column-properties style:column-width="0.0166in"/>
    </style:style>
    <style:style style:name="TableColumn40" style:family="table-column">
      <style:table-column-properties style:column-width="0.8479in"/>
    </style:style>
    <style:style style:name="TableColumn41" style:family="table-column">
      <style:table-column-properties style:column-width="0.2388in"/>
    </style:style>
    <style:style style:name="TableColumn42" style:family="table-column">
      <style:table-column-properties style:column-width="0.1763in"/>
    </style:style>
    <style:style style:name="TableColumn43" style:family="table-column">
      <style:table-column-properties style:column-width="0.1166in"/>
    </style:style>
    <style:style style:name="TableColumn44" style:family="table-column">
      <style:table-column-properties style:column-width="0.2472in"/>
    </style:style>
    <style:style style:name="TableColumn45" style:family="table-column">
      <style:table-column-properties style:column-width="0.2361in"/>
    </style:style>
    <style:style style:name="TableColumn46" style:family="table-column">
      <style:table-column-properties style:column-width="0.2354in"/>
    </style:style>
    <style:style style:name="TableColumn47" style:family="table-column">
      <style:table-column-properties style:column-width="0.2187in"/>
    </style:style>
    <style:style style:name="TableColumn48" style:family="table-column">
      <style:table-column-properties style:column-width="0.0951in"/>
    </style:style>
    <style:style style:name="TableColumn49" style:family="table-column">
      <style:table-column-properties style:column-width="0.2534in"/>
    </style:style>
    <style:style style:name="TableColumn50" style:family="table-column">
      <style:table-column-properties style:column-width="0.1104in"/>
    </style:style>
    <style:style style:name="TableColumn51" style:family="table-column">
      <style:table-column-properties style:column-width="0.2361in"/>
    </style:style>
    <style:style style:name="TableColumn52" style:family="table-column">
      <style:table-column-properties style:column-width="0.2354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025in"/>
    </style:style>
    <style:style style:name="Table19" style:family="table">
      <style:table-properties style:width="10.4847in" fo:margin-left="0.0194in" table:align="left"/>
    </style:style>
    <style:style style:name="TableRow55" style:family="table-row">
      <style:table-row-properties style:min-row-height="0.4791in" fo:keep-together="always"/>
    </style:style>
    <style:style style:name="TableCell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0" style:family="table-row">
      <style:table-row-properties style:min-row-height="1.0812in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3" style:family="table-row">
      <style:table-row-properties style:min-row-height="0.3256in" fo:keep-together="always"/>
    </style:style>
    <style:style style:name="TableCell13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0" style:family="table-row">
      <style:table-row-properties style:min-row-height="0.5041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01" style:family="table-row">
      <style:table-row-properties style:min-row-height="0.4986in" fo:keep-together="always"/>
    </style:style>
    <style:style style:name="TableCell202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88in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33" style:family="table-row">
      <style:table-row-properties style:min-row-height="0.3854in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1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6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72" style:family="table-row">
      <style:table-row-properties style:min-row-height="0.4715in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88in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justify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8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ableCell29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11" style:family="table-row">
      <style:table-row-properties style:min-row-height="0.4715in" fo:keep-together="always"/>
    </style:style>
    <style:style style:name="TableCell31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88in"/>
      <style:text-properties style:font-name-asian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fo:text-align="justify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31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6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8" style:parent-style-name="內文" style:family="paragraph">
      <style:paragraph-properties fo:text-align="justify" fo:line-height="0.1666in"/>
      <style:text-properties style:font-name-asian="標楷體" style:font-name-complex="標楷體" style:text-scale="90%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38" style:family="table-row">
      <style:table-row-properties style:min-row-height="0.6888in" fo:keep-together="always"/>
    </style:style>
    <style:style style:name="TableCell33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388in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9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388in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944in"/>
    </style:style>
    <style:style style:name="TableRow383" style:family="table-row">
      <style:table-row-properties style:min-row-height="0.4597in" fo:keep-together="always"/>
    </style:style>
    <style:style style:name="TableCell384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527in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1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7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9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1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03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5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font-size="8pt" style:font-size-asian="8pt" style:font-size-complex="10pt"/>
    </style:style>
    <style:style style:name="T4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42" style:family="table-row">
      <style:table-row-properties style:min-row-height="0.3416in" fo:keep-together="always"/>
    </style:style>
    <style:style style:name="TableCell44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527in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464" style:parent-style-name="內文" style:family="paragraph">
      <style:paragraph-properties fo:text-align="justify" fo:line-height="0.1666in"/>
      <style:text-properties style:font-name-asian="標楷體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74" style:family="table-row">
      <style:table-row-properties style:min-row-height="0.4548in" fo:keep-together="always"/>
    </style:style>
    <style:style style:name="P475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8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361in"/>
      <style:text-properties style:font-name-asian="標楷體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95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00" style:family="table-row">
      <style:table-row-properties style:min-row-height="0.525in" fo:keep-together="always"/>
    </style:style>
    <style:style style:name="P501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09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8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33" style:family="table-row">
      <style:table-row-properties style:min-row-height="0.3854in" fo:keep-together="always"/>
    </style:style>
    <style:style style:name="TableCell53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TableCell53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P550" style:parent-style-name="內文" style:family="paragraph">
      <style:paragraph-properties fo:text-align="center" fo:line-height="0.2361in"/>
      <style:text-properties style:font-name-asian="標楷體"/>
    </style:style>
    <style:style style:name="P5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59" style:family="table-row">
      <style:table-row-properties style:min-row-height="0.4458in" fo:keep-together="always"/>
    </style:style>
    <style:style style:name="TableCell560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TableCell56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3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75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388in"/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2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58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8" style:family="table-row">
      <style:table-row-properties style:min-row-height="1.4805in" fo:keep-together="always"/>
    </style:style>
    <style:style style:name="TableCell59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527in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8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620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388in"/>
    </style:style>
    <style:style style:name="T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7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62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38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43" style:family="table-row">
      <style:table-row-properties style:min-row-height="0.4152in" fo:keep-together="always"/>
    </style:style>
    <style:style style:name="TableCell64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TableCell6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65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666in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-asian="標楷體"/>
    </style:style>
    <style:style style:name="TableCell6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9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83" style:family="table-row">
      <style:table-row-properties style:min-row-height="0.4152in" fo:keep-together="always"/>
    </style:style>
    <style:style style:name="TableCell68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1527in"/>
    </style:style>
    <style:style style:name="T6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9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4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70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707" style:parent-style-name="內文" style:family="paragraph">
      <style:paragraph-properties fo:text-align="center" fo:line-height="0.2361in"/>
      <style:text-properties style:font-name-asian="標楷體"/>
    </style:style>
    <style:style style:name="P7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16" style:family="table-row">
      <style:table-row-properties style:min-row-height="0.4152in" fo:keep-together="always"/>
    </style:style>
    <style:style style:name="TableCell71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666in"/>
    </style:style>
    <style:style style:name="T7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73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74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361in"/>
      <style:text-properties style:font-name-asian="標楷體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4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4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2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56" style:family="table-row">
      <style:table-row-properties style:min-row-height="0.4819in" fo:keep-together="always"/>
    </style:style>
    <style:style style:name="TableCell757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59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7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9" style:parent-style-name="內文" style:family="paragraph">
      <style:paragraph-properties fo:text-align="justify" fo:line-height="0.1944in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7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7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7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82" style:family="table-row">
      <style:table-row-properties style:min-row-height="0.4819in" fo:keep-together="always"/>
    </style:style>
    <style:style style:name="TableCell78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8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86" style:family="table-cell">
      <style:table-cell-properties fo:border="0.013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8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8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9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96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9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801" style:family="table-row">
      <style:table-row-properties style:min-row-height="0.7451in" fo:keep-together="always"/>
    </style:style>
    <style:style style:name="TableCell802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0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0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0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0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10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12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814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815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81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820" style:family="table-row">
      <style:table-row-properties style:min-row-height="1.2763in" fo:keep-together="always"/>
    </style:style>
    <style:style style:name="TableCell821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2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2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29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830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31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32" style:parent-style-name="內文" style:family="paragraph">
      <style:paragraph-properties fo:line-height="0.25in" fo:margin-left="0.3701in" fo:text-indent="-0.3701in" fo:background-color="#000000">
        <style:tab-stops>
          <style:tab-stop style:type="left" style:position="0.0576in"/>
        </style:tab-stops>
      </style:paragraph-properties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FFFF" fo:background-color="#000000"/>
    </style:style>
    <style:style style:name="T85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6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6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62" style:parent-style-name="預設段落字型" style:family="text">
      <style:text-properties style:font-name="標楷體" style:font-name-asian="標楷體" fo:font-weight="bold" style:font-weight-asian="bold" fo:color="#FFFFFF" style:letter-kerning="false"/>
    </style:style>
    <style:style style:name="P863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64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頁首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9">(</text:span><text:span text:style-name="T10">黑框線內請勿填寫</text:span><text:span text:style-name="T11">)</text:span></text:p></draw:text-box><svg:title/><svg:desc/></draw:frame><text:span text:style-name="T12">任教科別：農業群　農場經營科</text:span><text:span text:style-name="T13"><text:s/></text:span><text:span text:style-name="T14">(</text:span>教育部101年4月27日臺中(二)字第1010075401號函核定<text:span text:style-name="T15">)</text:span><text:span text:style-name="T16">　</text:span><text:span text:style-name="T17">　　　　編號：</text:span></text:p>
      <text:p text:style-name="頁首"><text:s text:c="46"/>(教育部104年12月28日臺教師(二)字第1040180521號函補正)</text:p>
      <text:p text:style-name="P18">(教育部105年3月7日臺教師(二)字第1050030301號函補正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出<text:s text:c="2"/>生</text:p>
            <text:p text:style-name="P66">年月日</text:p>
          </table:table-cell>
          <table:covered-table-cell/>
          <table:covered-table-cell/>
          <table:table-cell table:style-name="TableCell67" table:number-columns-spanned="5">
            <text:p text:style-name="P68">年　　月　　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身分證字號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1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18">
            <text:p text:style-name="P114">□□□ <text:s/></text:p>
            <text:p text:style-name="P115">縣<text:s text:c="7"/>鄉區<text:s text:c="9"/>路</text:p>
            <text:p text:style-name="P116"><text:s text:c="38"/>段<text:s text:c="6"/>巷<text:s text:c="6"/>弄<text:s text:c="7"/>號<text:s text:c="4"/>樓</text:p>
            <text:p text:style-name="P117"><text:span text:style-name="T118">市</text:span><text:span text:style-name="T119"><text:s text:c="7"/></text:span><text:span text:style-name="T120">鎮市</text:span><text:span text:style-name="T121"><text:s text:c="9"/></text:span><text:span text:style-name="T122">街</text:span><text:span text:style-name="T1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電話</text:p>
          </table:table-cell>
          <table:table-cell table:style-name="TableCell126" table:number-columns-spanned="13">
            <text:p text:style-name="P127">公( <text:s text:c="4"/>)</text:p>
            <text:p text:style-name="P128">宅( <text:s text:c="4"/>)</text:p>
            <text:p text:style-name="P129">行動電話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本校專門科目名稱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在校原修習科目名稱</text:p>
          </table:table-cell>
          <table:covered-table-cell/>
          <table:table-cell table:style-name="TableCell138">
            <text:p text:style-name="P139">學分</text:p>
          </table:table-cell>
          <table:table-cell table:style-name="TableCell140">
            <text:p text:style-name="P141">成績</text:p>
          </table:table-cell>
          <table:table-cell table:style-name="TableCell142" table:number-columns-spanned="2">
            <text:p text:style-name="P143">審核人</text:p>
          </table:table-cell>
          <table:covered-table-cell/>
          <table:table-cell table:style-name="TableCell144" table:number-columns-spanned="4">
            <text:p text:style-name="P145">備註(採認學分)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本校專門科目名稱</text:p>
          </table:table-cell>
          <table:covered-table-cell/>
          <table:table-cell table:style-name="TableCell148" table:number-columns-spanned="4">
            <text:p text:style-name="P149">在校原修習科目名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學分</text:p>
          </table:table-cell>
          <table:covered-table-cell/>
          <table:table-cell table:style-name="TableCell152" table:number-columns-spanned="2">
            <text:p text:style-name="P153">成績</text:p>
          </table:table-cell>
          <table:covered-table-cell/>
          <table:table-cell table:style-name="TableCell154" table:number-columns-spanned="3">
            <text:p text:style-name="P155">審核人</text:p>
          </table:table-cell>
          <table:covered-table-cell/>
          <table:covered-table-cell/>
          <table:table-cell table:style-name="TableCell156" table:number-columns-spanned="6">
            <text:p text:style-name="P157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農業概論</text:span><text:span text:style-name="T164">（生物產業概論）</text:span></text:p>
          </table:table-cell>
          <table:covered-table-cell/>
          <table:covered-table-cell/>
          <table:covered-table-cell/>
          <table:table-cell table:style-name="TableCell165">
            <text:p text:style-name="P166">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rows-spanned="6">
            <text:p text:style-name="P176">必<text:s text:c="4"/>備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rows-spanned="2">
            <text:p text:style-name="P180"><text:span text:style-name="T181">計算機概論</text:span><text:span text:style-name="T182">(</text:span><text:span text:style-name="T183">程式語言、動物科學與資訊、傳播科技與媒體、數位學習發展</text:span><text:span text:style-name="T184">)</text:span></text:p>
          </table:table-cell>
          <table:table-cell table:style-name="TableCell185" table:number-rows-spanned="2">
            <text:p text:style-name="P186">2</text:p>
          </table:table-cell>
          <table:table-cell table:style-name="TableCell187" table:number-columns-spanned="4" table:number-rows-spanned="2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16">
            <text:p text:style-name="P196">選　　備</text:p>
          </table:table-cell>
          <table:covered-table-cell/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生物技術導論</text:span><text:span text:style-name="T205">(</text:span><text:span text:style-name="T206">植物生</text:span><text:span text:style-name="T207">物技術、動物生物技術、食品生物技術、</text:span><text:span text:style-name="T208">生物產業技術</text:span><text:span text:style-name="T209">)</text:span></text:p>
          </table:table-cell>
          <table:covered-table-cell/>
          <table:covered-table-cell/>
          <table:covered-table-cell/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>詳見附註三</text:p>
          </table: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動物科學概論</text:p>
          </table:table-cell>
          <table:covered-table-cell/>
          <table:covered-table-cell/>
          <table:table-cell table:style-name="TableCell236" table:number-rows-spanned="3">
            <text:p text:style-name="P237">3選2</text:p>
          </table:table-cell>
          <table:table-cell table:style-name="TableCell238">
            <text:p text:style-name="P239">2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果樹學</text:span><text:span text:style-name="T254">(</text:span><text:span text:style-name="T255">蔬菜學、花卉學</text:span><text:span text:style-name="T256">)</text:span></text:p>
          </table:table-cell>
          <table:table-cell table:style-name="TableCell257">
            <text:p text:style-name="P258">3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普通植物學</text:span></text:p>
          </table:table-cell>
          <table:covered-table-cell/>
          <table:covered-table-cell/>
          <table:covered-table-cell>
            <text:p text:style-name="P276"/>
          </table:covered-table-cell>
          <table:table-cell table:style-name="TableCell277">
            <text:p text:style-name="P278">2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rows-spanned="2">
            <text:p text:style-name="P291"><text:span text:style-name="T292">植物保護學</text:span><text:span text:style-name="T293">(</text:span><text:span text:style-name="T294">作物保護學、植物病理學、農業昆蟲學、經濟昆蟲學、蟲害經營學</text:span><text:span text:style-name="T295">)</text:span></text:p>
          </table:table-cell>
          <table:table-cell table:style-name="TableCell296" table:number-rows-spanned="2">
            <text:p text:style-name="P297">3</text:p>
          </table:table-cell>
          <table:table-cell table:style-name="TableCell298" table:number-columns-spanned="4" table:number-rows-spanned="2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columns-spanned="3" table:number-rows-spanned="2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4" table:number-rows-spanned="2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普通生物學(生命科學)</text:p>
          </table:table-cell>
          <table:covered-table-cell/>
          <table:covered-table-cell/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><text:span text:style-name="T341">農場實習（一）（二）</text:span><text:span text:style-name="T342">(</text:span><text:span text:style-name="T343">園場操作（一）（二）、動物生產實習、農場實習、</text:span><text:span text:style-name="T344">製茶學與實習、水土保持實務實習</text:span><text:span text:style-name="T345">)</text:span></text:p>
          </table:table-cell>
          <table:covered-table-cell/>
          <table:covered-table-cell/>
          <table:covered-table-cell/>
          <table:table-cell table:style-name="TableCell346">
            <text:p text:style-name="P347">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<text:span text:style-name="T361">植物繁殖學</text:span><text:span text:style-name="T362">(</text:span><text:span text:style-name="T363">作物營養繁殖法與實習、園藝植物組織培養</text:span><text:span text:style-name="T364">)</text:span></text:p>
          </table:table-cell>
          <table:table-cell table:style-name="TableCell365">
            <text:p text:style-name="P366">2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4">
            <text:p text:style-name="P377"><text:span text:style-name="T378">(</text:span><text:span text:style-name="T379">含實習</text:span><text:span text:style-name="T380">)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作物學</text:span><text:span text:style-name="T387">(</text:span><text:span text:style-name="T388">園藝學原理、園藝學及實習、作物與土壤、</text:span><text:span text:style-name="T389">茶作學</text:span><text:span text:style-name="T390">)</text:span></text:p>
          </table:table-cell>
          <table:covered-table-cell/>
          <table:covered-table-cell/>
          <table:covered-table-cell/>
          <table:table-cell table:style-name="TableCell391">
            <text:p text:style-name="P392">3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rows-spanned="10">
            <text:p text:style-name="P402">選<text:s text:c="7"/>備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rows-spanned="2">
            <text:p text:style-name="P406"><text:span text:style-name="T407">景觀設計</text:span><text:span text:style-name="T408">(</text:span><text:span text:style-name="T409">一</text:span><text:span text:style-name="T410">)(</text:span><text:span text:style-name="T411">景觀設計</text:span><text:span text:style-name="T412">(</text:span><text:span text:style-name="T413">二</text:span><text:span text:style-name="T414">)</text:span><text:span text:style-name="T415">、景觀設計</text:span><text:span text:style-name="T416">(</text:span><text:span text:style-name="T417">三</text:span><text:span text:style-name="T418">)</text:span><text:span text:style-name="T419">、景觀設計</text:span><text:span text:style-name="T420">(</text:span><text:span text:style-name="T421">四</text:span><text:span text:style-name="T422">)</text:span><text:span text:style-name="T423">、造園</text:span><text:span text:style-name="T424">學、、</text:span><text:span text:style-name="T425">景觀規劃</text:span><text:span text:style-name="T426">)</text:span></text:p>
          </table:table-cell>
          <table:table-cell table:style-name="TableCell427" table:number-rows-spanned="2">
            <text:p text:style-name="P428">2</text:p>
          </table:table-cell>
          <table:table-cell table:style-name="TableCell429" table:number-columns-spanned="4" table:number-rows-spanned="2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/>
          </table:table-cell>
          <table:covered-table-cell/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 table:number-columns-spanned="3" table:number-rows-spanned="2">
            <text:p text:style-name="P436"/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4" table:number-rows-spanned="2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 table:number-rows-spanned="3">
            <text:p text:style-name="P444"><text:span text:style-name="T445">國際化時代的農業經營</text:span><text:span text:style-name="T446">(</text:span><text:span text:style-name="T447">動物資源經營學、動物資源經</text:span><text:span text:style-name="T448">營學特論、生物產業管理特論、生物產業經營者組織、綠色事業經營管理、</text:span><text:span text:style-name="T449">生物產業管理、國際生物產業</text:span><text:span text:style-name="T450">)</text:span></text:p>
          </table:table-cell>
          <table:covered-table-cell/>
          <table:covered-table-cell/>
          <table:covered-table-cell/>
          <table:table-cell table:style-name="TableCell451" table:number-rows-spanned="3">
            <text:p text:style-name="P452">3</text:p>
          </table:table-cell>
          <table:table-cell table:style-name="TableCell453" table:number-columns-spanned="2" table:number-rows-spanned="3">
            <text:p text:style-name="P454"/>
          </table:table-cell>
          <table:covered-table-cell/>
          <table:table-cell table:style-name="TableCell455" table:number-rows-spanned="3">
            <text:p text:style-name="P456"/>
          </table:table-cell>
          <table:table-cell table:style-name="TableCell457" table:number-rows-spanned="3">
            <text:p text:style-name="P458"/>
          </table:table-cell>
          <table:table-cell table:style-name="TableCell459" table:number-columns-spanned="2" table:number-rows-spanned="3">
            <text:p text:style-name="P460"/>
          </table:table-cell>
          <table:covered-table-cell/>
          <table:covered-table-cell>
            <text:p text:style-name="P461"/>
          </table:covered-table-cell>
          <table:table-cell table:style-name="TableCell462" table:number-columns-spanned="3" table:number-row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table-cell table:style-name="TableCell483">
            <text:p text:style-name="P484">環境生態學(生態學、景觀生態學)</text:p>
          </table:table-cell>
          <table:table-cell table:style-name="TableCell485">
            <text:p text:style-name="P486">2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table-cell table:style-name="TableCell509" table:number-rows-spanned="2">
            <text:p text:style-name="P510"><text:span text:style-name="T511">藥用作</text:span><text:span text:style-name="T512">物學</text:span><text:span text:style-name="T513">(</text:span><text:span text:style-name="T514">中草藥生產與利用、特用作物學、園藝特用作物、食用作物學與實習、特用作物學與實習、</text:span><text:span text:style-name="T515">養生保健事業</text:span><text:span text:style-name="T516">)</text:span></text:p>
          </table:table-cell>
          <table:table-cell table:style-name="TableCell517" table:number-rows-spanned="2">
            <text:p text:style-name="P518"><text:span text:style-name="T519">2</text:span></text:p>
          </table:table-cell>
          <table:table-cell table:style-name="TableCell520" table:number-columns-spanned="4" table:number-rows-spanned="2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 table:number-rows-spanned="2">
            <text:p text:style-name="P523"/>
          </table:table-cell>
          <table:covered-table-cell/>
          <table:table-cell table:style-name="TableCell524" table:number-columns-spanned="2" table:number-rows-spanned="2">
            <text:p text:style-name="P525"/>
          </table:table-cell>
          <table:covered-table-cell/>
          <table:table-cell table:style-name="TableCell526" table:number-columns-spanned="3" table:number-rows-spanned="2">
            <text:p text:style-name="P527"/>
          </table:table-cell>
          <table:covered-table-cell/>
          <table:covered-table-cell/>
          <table:covered-table-cell>
            <text:p text:style-name="P528"/>
          </table:covered-table-cell>
          <table:covered-table-cell/>
          <table:table-cell table:style-name="TableCell529" table:number-columns-spanned="4" table:number-rows-spanned="2">
            <text:p text:style-name="P530"/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農業經濟學(經濟學)</text:p>
          </table:table-cell>
          <table:covered-table-cell/>
          <table:covered-table-cell/>
          <table:covered-table-cell/>
          <table:table-cell table:style-name="TableCell536">
            <text:p text:style-name="P537">3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covered-table-cell>
            <text:p text:style-name="P546"/>
          </table:covered-table-cell>
          <table:table-cell table:style-name="TableCell547" table:number-columns-spanned="3">
            <text:p text:style-name="P548"/>
          </table:table-cell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  <table:covered-table-cell/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畜牧學(禽畜衛生學、動物飼養學)</text:p>
          </table:table-cell>
          <table:covered-table-cell/>
          <table:covered-table-cell/>
          <table:covered-table-cell/>
          <table:table-cell table:style-name="TableCell562">
            <text:p text:style-name="P563">2-3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><text:span text:style-name="T577">永續園藝</text:span><text:span text:style-name="T578">(</text:span><text:span text:style-name="T579">有機農場經營與管理</text:span><text:span text:style-name="T580">、</text:span><text:span text:style-name="T581">永續鄉村發展、永續農學</text:span><text:span text:style-name="T582">)</text:span></text:p>
          </table:table-cell>
          <table:table-cell table:style-name="TableCell583">
            <text:p text:style-name="P584">2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covered-table-cell>
            <text:p text:style-name="P593"/>
          </table:covered-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4">
            <text:p text:style-name="P600"><text:span text:style-name="T601">土壤與肥料</text:span><text:span text:style-name="T602">(</text:span><text:span text:style-name="T603">土壤學、肥料學及實習、植物營養學、園藝植物營</text:span><text:span text:style-name="T604">養學、園藝作物營養診斷技術、土壤學特論及實習、高等植物營養學、生物與有機質肥料、</text:span><text:span text:style-name="T605">作物水分管理</text:span><text:span text:style-name="T606">)</text:span></text:p>
          </table:table-cell>
          <table:covered-table-cell/>
          <table:covered-table-cell/>
          <table:covered-table-cell/>
          <table:table-cell table:style-name="TableCell607">
            <text:p text:style-name="P608">3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covered-table-cell>
            <text:p text:style-name="P617"/>
          </table:covered-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>
            <text:p text:style-name="P621"><text:span text:style-name="T622">園產品處理學</text:span><text:span text:style-name="T623">(</text:span><text:span text:style-name="T624">農產品加工與調製、園產品加工學、肉品加工學及實習、乳品加工學及實習、蛋品加工學及實習、動物副產物利用</text:span><text:span text:style-name="T625">、</text:span><text:span text:style-name="T626">食品產業</text:span><text:span text:style-name="T627">)</text:span></text:p>
          </table:table-cell>
          <table:table-cell table:style-name="TableCell628">
            <text:p text:style-name="P629">3</text:p>
          </table:table-cell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covered-table-cell>
            <text:p text:style-name="P638"/>
          </table:covered-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4">
            <text:p text:style-name="P645">農業機械學</text:p>
          </table:table-cell>
          <table:covered-table-cell/>
          <table:covered-table-cell/>
          <table:covered-table-cell/>
          <table:table-cell table:style-name="TableCell646">
            <text:p text:style-name="P647">3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covered-table-cell>
            <text:p text:style-name="P656"/>
          </table:covered-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rows-spanned="2">
            <text:p text:style-name="P660"><text:span text:style-name="T661">農業廢棄物資源利用</text:span><text:span text:style-name="T662">(</text:span><text:span text:style-name="T663">都市廢</text:span><text:soft-page-break/><text:span text:style-name="T664">棄物管理、土地廢棄物利用、動物廢棄物處理、動物廢棄物處理特論</text:span><text:span text:style-name="T665">、</text:span><text:span text:style-name="T666">農業廢棄物再利用</text:span><text:span text:style-name="T667">)</text:span></text:p>
          </table:table-cell>
          <table:table-cell table:style-name="TableCell668" table:number-rows-spanned="2">
            <text:p text:style-name="P669">2</text:p>
          </table:table-cell>
          <table:table-cell table:style-name="TableCell670" table:number-columns-spanned="4" table:number-rows-spanned="2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2" table:number-rows-spanned="2">
            <text:p text:style-name="P673"/>
          </table:table-cell>
          <table:covered-table-cell/>
          <table:table-cell table:style-name="TableCell674" table:number-columns-spanned="2" table:number-rows-spanned="2">
            <text:p text:style-name="P675"/>
          </table:table-cell>
          <table:covered-table-cell/>
          <table:table-cell table:style-name="TableCell676" table:number-columns-spanned="3" table:number-rows-spanned="2">
            <text:p text:style-name="P677"/>
          </table:table-cell>
          <table:covered-table-cell/>
          <table:covered-table-cell/>
          <table:covered-table-cell>
            <text:p text:style-name="P678"/>
          </table:covered-table-cell>
          <table:covered-table-cell/>
          <table:table-cell table:style-name="TableCell679" table:number-columns-spanned="4" table:number-rows-spanned="2">
            <text:p text:style-name="P680"/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 table:number-columns-spanned="4">
            <text:p text:style-name="P685"><text:span text:style-name="T686">農政學</text:span><text:span text:style-name="T687">(</text:span><text:span text:style-name="T688">農業政策與法規、農產貿易政策、景觀行政與法規、畜產法規、</text:span><text:span text:style-name="T689">生物產業政策與行政</text:span><text:span text:style-name="T690">、推廣科學、</text:span><text:span text:style-name="T691">水土保持法規</text:span><text:span text:style-name="T692">)</text:span></text:p>
          </table:table-cell>
          <table:covered-table-cell/>
          <table:covered-table-cell/>
          <table:covered-table-cell/>
          <table:table-cell table:style-name="TableCell693">
            <text:p text:style-name="P694">2-3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covered-table-cell>
            <text:p text:style-name="P703"/>
          </table:covered-table-cell>
          <table:table-cell table:style-name="TableCell704" table:number-columns-spanned="3">
            <text:p text:style-name="P705"/>
          </table:table-cell>
          <table:covered-table-cell/>
          <table:covered-table-cell/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ext:soft-page-break/>
        <table:table-row table:style-name="TableRow716">
          <table:table-cell table:style-name="TableCell717" table:number-columns-spanned="4">
            <text:p text:style-name="P718"><text:span text:style-name="T719">農產運銷</text:span><text:span text:style-name="T720">與價格</text:span><text:span text:style-name="T721">(</text:span><text:span text:style-name="T722">生物產業行銷學、食品產業流通管理、食品市場分析與策略管理、綠色消費者行為、行銷學、生物產業管理、生物產業經營分析、生物產業經營組織</text:span><text:span text:style-name="T723">、</text:span><text:span text:style-name="T724">綠色行銷、網路行銷、社會行銷</text:span><text:span text:style-name="T725">)</text:span></text:p>
          </table:table-cell>
          <table:covered-table-cell/>
          <table:covered-table-cell/>
          <table:covered-table-cell/>
          <table:table-cell table:style-name="TableCell726">
            <text:p text:style-name="P727">3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covered-table-cell>
            <text:p text:style-name="P736"/>
          </table:covered-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>休閒農業<text:s/>(休閒遊憩概論、遊憩經濟學、休閒農業經營學、休閒觀光牧場經營、休閒觀光牧場經營特論、動物園經營管理、鄉村休閒產業管理、休閒行銷、鄉村產業規劃、休閒概論)</text:p>
          </table:table-cell>
          <table:table-cell table:style-name="TableCell741">
            <text:p text:style-name="P742">2-3</text:p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covered-table-cell>
            <text:p text:style-name="P751"/>
          </table:covered-table-cell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5">
            <text:p text:style-name="P758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14">
            <text:p text:style-name="P760">農藝學系(學士班、碩士班、博士班)</text:p>
            <text:p text:style-name="P761">園藝學系(學士班、碩士班、博士班)</text:p>
            <text:p text:style-name="P762">應用經濟學系(學士班、碩士班、博士班)</text:p>
            <text:p text:style-name="P763">植物病理學系(學士班、碩士班、博士班)</text:p>
            <text:p text:style-name="P764">昆蟲學系(學士班、碩士班、博士班)</text:p>
            <text:p text:style-name="P765">水土保持學系(學士班、碩士班、博士班)</text:p>
            <text:p text:style-name="P766">土壤環境科學系(學士班、碩士班、博士班)</text:p>
            <text:p text:style-name="P767">動物科學系(學士班、碩士班、博士班)</text:p>
            <text:p text:style-name="P768">生物產業管理研究所(碩士班)</text:p>
            <text:p text:style-name="P769"><text:span text:style-name="T770">生物產業管理進修學位學程</text:span><text:span text:style-name="T771">(</text:span><text:span text:style-name="T772">學士班、碩士班</text:span><text:span text:style-name="T7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 table:number-rows-spanned="2">
            <text:p text:style-name="P775">繳交證件</text:p>
          </table:table-cell>
          <table:covered-table-cell/>
          <table:covered-table-cell/>
          <table:covered-table-cell/>
          <table:table-cell table:style-name="TableCell776" table:number-columns-spanned="11" table:number-rows-spanned="2">
            <text:p text:style-name="P777">□畢業證書影本</text:p>
            <text:p text:style-name="P778">□合格(實習)教師證影本</text:p>
            <text:p text:style-name="P779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5">
            <text:p text:style-name="P784">認<text:s text:c="2"/>　定</text:p>
            <text:p text:style-name="P785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>必修　　　　學分</text:p>
            <text:p text:style-name="P788">選修　　　　學分</text:p>
            <text:p text:style-name="P789">總學分數　　　　學分</text:p>
          </table:table-cell>
          <table:covered-table-cell/>
          <table:covered-table-cell/>
          <table:covered-table-cell/>
          <table:table-cell table:style-name="TableCell790" table:number-columns-spanned="5">
            <text:p text:style-name="P791">師資培育中心</text:p>
            <text:p text:style-name="P792">審查結果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P794">□通過</text:p>
            <text:p text:style-name="P795"/>
            <text:p text:style-name="P796">□不通過</text:p>
          </table:table-cell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5">
            <text:p text:style-name="P803">系<text:s text:c="4"/>所<text:s/></text:p>
            <text:p text:style-name="P804">確<text:s/>認<text:s/>章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5">
            <text:p text:style-name="P808">師資培育中心</text:p>
            <text:p text:style-name="P809">承辦人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備<text:s text:c="4"/>註</text:p>
            <text:p text:style-name="P814">修習前請先至中心辦公室核章申請</text:p>
          </table:table-cell>
          <table:covered-table-cell/>
          <table:covered-table-cell/>
          <table:covered-table-cell/>
          <table:table-cell table:style-name="TableCell815" table:number-columns-spanned="11">
            <text:p text:style-name="P816">申請修習日期：</text:p>
            <text:p text:style-name="P817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附</text:span><text:span text:style-name="T824"><text:s text:c="4"/></text:span><text:span text:style-name="T825">註</text:span></text:p>
          </table:table-cell>
          <table:table-cell table:style-name="TableCell826" table:number-columns-spanned="34">
            <text:p text:style-name="P827">一、本學分認定表為本校學生修習師資職前教育課程認定用，請相關系所協助認定所列科目。</text:p>
            <text:p text:style-name="P828">二、專門科目認定時請檢附歷年成績單，至專門科目認定系所認定。</text:p>
            <text:p text:style-name="P829">三、植物生物技術、動物生物技術、食品生物技術、生物產業技術4科任選2科，可認定生物科技導論。</text:p>
            <text:p text:style-name="P830">四、正課與實習分開開課之課程，學分數得以合併計算。</text:p>
            <text:p text:style-name="P831">五、欲認証職業學校農業群農場經營科者，需修習專門課程必備10學分，選備18學分，總學分數28學分。</text:p>
            <text:p text:style-name="P832"><text:span text:style-name="T833">六、</text:span><text:span text:style-name="T834">105</text:span><text:span text:style-name="T835">學年度起取得師資生資格者須取得</text:span><text:span text:style-name="T836">18</text:span><text:span text:style-name="T837">小時業界實習時數，符合</text:span><text:span text:style-name="T838">18</text:span><text:span text:style-name="T839">小時業界實習課程有「園場操作</text:span><text:span text:style-name="T840">(</text:span><text:span text:style-name="T841">一</text:span><text:span text:style-name="T842">)</text:span><text:span text:style-name="T843">」、「園場操作</text:span><text:span text:style-name="T844">(</text:span><text:span text:style-name="T845">二</text:span><text:span text:style-name="T846">)</text:span><text:span text:style-name="T847">」、「生物產業管理特論」、「農場實習</text:span><text:span text:style-name="T848">(</text:span><text:span text:style-name="T849">一</text:span><text:span text:style-name="T850">)<text:s/></text:span><text:span text:style-name="T851">」「農場實習</text:span><text:span text:style-name="T852">(</text:span><text:span text:style-name="T853">二</text:span><text:span text:style-name="T854">)</text:span><text:span text:style-name="T855">」、「</text:span><text:span text:style-name="T856">製茶學與實習」、「水土保持實務實習」</text:span><text:span text:style-name="T857">。含有業界實習之科目：「農場實習」、「作物營養繁殖法與實習」、「景觀生態學」、「景觀設計</text:span><text:span text:style-name="T858">(</text:span><text:span text:style-name="T859">一</text:span><text:span text:style-name="T860">)</text:span><text:span text:style-name="T861">」，由本校</text:span><text:span text:style-name="T862">併入師資生學習護照認定之。</text:span></text:p>
            <text:p text:style-name="P863">七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479in" fo:margin-bottom="0.3833in" fo:margin-right="0.693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asian="標楷體" style:font-name-complex="Arial" fo:font-size="11pt" style:font-size-asian="11pt" style:font-size-complex="11pt"/>
    </style:style>
    <style:style style:name="T5" style:parent-style-name="頁碼" style:family="text">
      <style:text-properties style:font-name="Arial" style:font-name-asian="標楷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" style:parent-style-name="頁碼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／</text:span><text:span text:style-name="T6">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6:50:00Z</meta:creation-date>
    <dc:date>2019-07-05T06:50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1301" meta:character-count="2586" meta:row-count="44" meta:non-whitespace-character-count="1328"/>
  </office:meta>
</office:document-meta>
</file>