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201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0.9319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0229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0.2416in" style:use-optimal-column-width="false"/>
    </style:style>
    <style:style style:name="TableColumn34" style:family="table-column">
      <style:table-column-properties style:column-width="0.1243in" style:use-optimal-column-width="false"/>
    </style:style>
    <style:style style:name="TableColumn35" style:family="table-column">
      <style:table-column-properties style:column-width="0.1173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375in" style:use-optimal-column-width="false"/>
    </style:style>
    <style:style style:name="TableColumn38" style:family="table-column">
      <style:table-column-properties style:column-width="0.2375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284in" style:use-optimal-column-width="false"/>
    </style:style>
    <style:style style:name="TableColumn41" style:family="table-column">
      <style:table-column-properties style:column-width="0.1479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347in" style:use-optimal-column-width="false"/>
    </style:style>
    <style:style style:name="Table10" style:family="table">
      <style:table-properties style:width="10.5638in" fo:margin-left="-0.0791in" table:align="left"/>
    </style:style>
    <style:style style:name="TableRow47" style:family="table-row">
      <style:table-row-properties style:min-row-height="0.479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5" style:family="table-row">
      <style:table-row-properties style:min-row-height="0.6041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2" style:family="table-row">
      <style:table-row-properties style:min-row-height="1.0812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margin-top="0.0277in" fo:margin-bottom="0.0277in" fo:line-height="0.1666in" fo:text-indent="0.6666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5" style:family="table-row">
      <style:table-row-properties style:min-row-height="0.325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2" style:family="table-row">
      <style:table-row-properties style:min-row-height="0.5145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7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193" style:family="table-row">
      <style:table-row-properties style:min-row-height="0.520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19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28" style:family="table-row">
      <style:table-row-properties style:min-row-height="0.47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23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55" style:family="table-row">
      <style:table-row-properties style:min-row-height="0.479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2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91" style:family="table-row">
      <style:table-row-properties style:min-row-height="0.5472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29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5" style:family="table-row">
      <style:table-row-properties style:min-row-height="0.5319in" style:use-optimal-row-height="false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805in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1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-asian="標楷體" style:letter-kerning="false"/>
    </style:style>
    <style:style style:name="TableCell3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64" style:family="table-row">
      <style:table-row-properties style:min-row-height="0.6041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P37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05" style:family="table-row">
      <style:table-row-properties style:min-row-height="0.7187in" style:use-optimal-row-height="false" fo:keep-together="always"/>
    </style:style>
    <style:style style:name="P406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40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805in"/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9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3" style:family="table-row">
      <style:table-row-properties style:min-row-height="0.552in" style:use-optimal-row-height="false" fo:keep-together="always"/>
    </style:style>
    <style:style style:name="TableCell43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style:font-name-asian="標楷體" style:letter-kerning="false"/>
    </style:style>
    <style:style style:name="P43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805in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69" style:family="table-row">
      <style:table-row-properties style:min-row-height="0.6041in" style:use-optimal-row-height="false" fo:keep-together="always"/>
    </style:style>
    <style:style style:name="P470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47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805in"/>
    </style:style>
    <style:style style:name="T481" style:parent-style-name="預設段落字型" style:family="text">
      <style:text-properties style:font-name-asian="標楷體" style:letter-kerning="false"/>
    </style:style>
    <style:style style:name="TableCell48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97" style:family="table-row">
      <style:table-row-properties style:min-row-height="0.3854in" style:use-optimal-row-height="false" fo:keep-together="always"/>
    </style:style>
    <style:style style:name="TableCell4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</style:style>
    <style:style style:name="T515" style:parent-style-name="預設段落字型" style:family="text">
      <style:text-properties style:font-name-asian="標楷體" style:letter-kerning="false"/>
    </style:style>
    <style:style style:name="TableCell51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31" style:family="table-row">
      <style:table-row-properties style:min-row-height="0.4326in" style:use-optimal-row-height="false" fo:keep-together="always"/>
    </style:style>
    <style:style style:name="TableCell5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64" style:family="table-row">
      <style:table-row-properties style:min-row-height="0.4187in" style:use-optimal-row-height="false" fo:keep-together="always"/>
    </style:style>
    <style:style style:name="TableCell56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6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ableCell57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7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57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7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8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8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85" style:family="table-row">
      <style:table-row-properties style:min-row-height="0.7in" style:use-optimal-row-height="false" fo:keep-together="always"/>
    </style:style>
    <style:style style:name="TableCell58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9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9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99" style:family="table-row">
      <style:table-row-properties style:min-row-height="0.4187in" style:use-optimal-row-height="false" fo:keep-together="always"/>
    </style:style>
    <style:style style:name="TableCell60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05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1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6" style:family="table-row">
      <style:table-row-properties style:min-row-height="1.2763in" style:use-optimal-row-height="false" fo:keep-together="always"/>
    </style:style>
    <style:style style:name="TableCell617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4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5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2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P63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637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42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6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44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18542in" svg:width="1.29653in" svg:height="0.27014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機械群　生物產業機電科</text:span><text:span text:style-name="T6">(</text:span>教育部103年12月22日臺教師(二)字第1030188743號函核定)<text:span text:style-name="T7">　　　　　編號：</text:span></text:p>
      <text:p text:style-name="頁首"><text:span text:style-name="T8"><text:s text:c="32"/></text:span><text:span text:style-name="T9">(</text:span>教育部104年12月28日臺教師(二)字第1040180521號函補正)</text:p>
      <text:p text:style-name="頁首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出<text:s text:c="2"/>生</text:p>
            <text:p text:style-name="P58">年月日</text:p>
          </table:table-cell>
          <table:covered-table-cell/>
          <table:covered-table-cell/>
          <table:table-cell table:style-name="TableCell59" table:number-columns-spanned="6">
            <text:p text:style-name="P60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學程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學歷</text:p>
          </table:table-cell>
          <table:covered-table-cell/>
          <table:covered-table-cell/>
          <table:table-cell table:style-name="TableCell96" table:number-columns-spanned="22">
            <text:p text:style-name="P97">國　　　　　　大學　　　　　　　　　　　　　　　　　肄業</text:p>
            <text:p text:style-name="P98">　立　　　　　　　　　　　　系(所)民國　　年　　月</text:p>
            <text:p text:style-name="P99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訊處</text:p>
          </table:table-cell>
          <table:covered-table-cell/>
          <table:table-cell table:style-name="TableCell105" table:number-columns-spanned="19">
            <text:p text:style-name="P106">□□□ <text:s/></text:p>
            <text:p text:style-name="P107">縣<text:s text:c="7"/>鄉區<text:s text:c="9"/>路</text:p>
            <text:p text:style-name="P108"><text:s text:c="38"/>段<text:s text:c="6"/>巷<text:s text:c="6"/>弄<text:s text:c="7"/>號<text:s text:c="4"/>樓</text:p>
            <text:p text:style-name="P109"><text:span text:style-name="T110">市</text:span><text:span text:style-name="T111"><text:s text:c="7"/></text:span><text:span text:style-name="T112">鎮市</text:span><text:span text:style-name="T113"><text:s text:c="9"/></text:span><text:span text:style-name="T114">街</text:span><text:span text:style-name="T1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13">
            <text:p text:style-name="P119">公( <text:s text:c="4"/>)</text:p>
            <text:p text:style-name="P120">宅( <text:s text:c="4"/>)</text:p>
            <text:p text:style-name="P121">行動電話：</text:p>
            <text:p text:style-name="P12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本校專門科目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在校原修習科目名稱</text:p>
          </table:table-cell>
          <table:covered-table-cell/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table-cell table:style-name="TableCell134" table:number-columns-spanned="2">
            <text:p text:style-name="P135">審核人</text:p>
          </table:table-cell>
          <table:covered-table-cell/>
          <table:table-cell table:style-name="TableCell136" table:number-columns-spanned="4">
            <text:p text:style-name="P137">備註(採認學分)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本校專門科目名稱</text:p>
          </table:table-cell>
          <table:covered-table-cell/>
          <table:covered-table-cell/>
          <table:table-cell table:style-name="TableCell140" table:number-columns-spanned="4">
            <text:p text:style-name="P141">在校原修習科目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</text:p>
          </table:table-cell>
          <table:covered-table-cell/>
          <table:table-cell table:style-name="TableCell144" table:number-columns-spanned="2">
            <text:p text:style-name="P145">成績</text:p>
          </table:table-cell>
          <table:covered-table-cell/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6">
            <text:p text:style-name="P149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機械材料【工程材料及實習】</text:span></text:p>
          </table:table-cell>
          <table:covered-table-cell/>
          <table:covered-table-cell/>
          <table:covered-table-cell/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5">
            <text:p text:style-name="P167">必　　備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機電整合工程</text:span><text:span text:style-name="T173"><text:s/></text:span><text:span text:style-name="T174">【機電整合理論與實務、機器人學】</text:span></text:p>
          </table:table-cell>
          <table:table-cell table:style-name="TableCell175" table:number-rows-spanned="4">
            <text:p text:style-name="P176">三科必選二科</text:p>
          </table:table-cell>
          <table:table-cell table:style-name="TableCell177">
            <text:p text:style-name="P178">3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 table:number-rows-spanned="5">
            <text:p text:style-name="P188">選　　修(必<text:s text:c="2"/>選)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應用力學</text:p>
          </table:table-cell>
          <table:covered-table-cell/>
          <table:covered-table-cell/>
          <table:covered-table-cell/>
          <table:table-cell table:style-name="TableCell196">
            <text:p text:style-name="P197">2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rows-spanned="2">
            <text:p text:style-name="P210"><text:span text:style-name="T211">液壓工程【氣壓工程、氣液壓設計與控制工程、氣液壓工程】</text:span></text:p>
          </table:table-cell>
          <table:covered-table-cell>
            <text:p text:style-name="P212"/>
          </table:covered-table-cell>
          <table:table-cell table:style-name="TableCell213" table:number-rows-spanned="2">
            <text:p text:style-name="P214">3</text:p>
          </table:table-cell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機動學</text:p>
          </table:table-cell>
          <table:covered-table-cell/>
          <table:covered-table-cell/>
          <table:covered-table-cell/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工程圖學</text:span><text:span text:style-name="T259">【機械畫】</text:span></text:p>
          </table:table-cell>
          <table:covered-table-cell/>
          <table:covered-table-cell/>
          <table:covered-table-cell/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微處理機【微處理機介面與應用】</text:p>
          </table: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工場實習【農機工場實習】</text:p>
          </table:table-cell>
          <table:covered-table-cell/>
          <table:covered-table-cell/>
          <table:covered-table-cell/>
          <table:table-cell table:style-name="TableCell294">
            <text:p text:style-name="P295">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基本電學【電路學、電工學】</text:span></text:p>
          </table:table-cell>
          <table:covered-table-cell/>
          <table:table-cell table:style-name="TableCell310">
            <text:p text:style-name="P311">3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生物產業機械</text:span></text:p>
          </table:table-cell>
          <table:covered-table-cell/>
          <table:covered-table-cell/>
          <table:table-cell table:style-name="TableCell329" table:number-rows-spanned="5">
            <text:p text:style-name="P330">三科必選二科</text:p>
          </table:table-cell>
          <table:table-cell table:style-name="TableCell331">
            <text:p text:style-name="P332">3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rows-spanned="7">
            <text:p text:style-name="P342">選　　修<text:s/>(必<text:s text:c="2"/>選)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<text:span text:style-name="T347">電子學</text:span></text:p>
          </table:table-cell>
          <table:covered-table-cell/>
          <table:table-cell table:style-name="TableCell348">
            <text:p text:style-name="P349">3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 table:number-rows-spanned="7">
            <text:p text:style-name="P359">選　　修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 table:number-rows-spanned="2">
            <text:p text:style-name="P366"><text:span text:style-name="T367">生物程序工程【生物程序工程</text:span><text:span text:style-name="T368">(</text:span><text:span text:style-name="T369">二</text:span><text:span text:style-name="T370">)</text:span><text:span text:style-name="T371">、高等食品加工工程、生物產品及食品加工工程</text:span><text:span text:style-name="T372">】</text:span></text:p>
          </table:table-cell>
          <table:covered-table-cell/>
          <table:covered-table-cell/>
          <table:covered-table-cell>
            <text:p text:style-name="P373"/>
          </table:covered-table-cell>
          <table:table-cell table:style-name="TableCell374" table:number-rows-spanned="2">
            <text:p text:style-name="P375">3</text:p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columns-spanned="2" table:number-rows-spanned="2">
            <text:p text:style-name="P383"/>
          </table:table-cell>
          <table:covered-table-cell/>
          <table:covered-table-cell>
            <text:p text:style-name="P384"/>
          </table:covered-table-cell>
          <table:table-cell table:style-name="TableCell385" table:number-columns-spanned="3" table:number-rows-spanned="2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<text:span text:style-name="T389">自動控制【農業電力與控制、控制系統】</text:span></text:p>
          </table:table-cell>
          <table:covered-table-cell/>
          <table:table-cell table:style-name="TableCell390">
            <text:p text:style-name="P391">3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2">
            <text:p text:style-name="P416"><text:span text:style-name="T417">動力機械【農用曳引機、農業動力】</text:span></text:p>
          </table:table-cell>
          <table:covered-table-cell/>
          <table:table-cell table:style-name="TableCell418">
            <text:p text:style-name="P419">3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 table:number-rows-spanned="2">
            <text:p text:style-name="P435"><text:span text:style-name="T436">儀器學【感測器原理與應用、農用感測系統、生物感測系統、生醫感測器原理】</text:span></text:p>
          </table:table-cell>
          <table:covered-table-cell/>
          <table:covered-table-cell/>
          <table:covered-table-cell>
            <text:p text:style-name="P437"/>
          </table:covered-table-cell>
          <table:table-cell table:style-name="TableCell438" table:number-rows-spanned="2">
            <text:p text:style-name="P439">3</text:p>
          </table:table-cell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covered-table-cell>
            <text:p text:style-name="P448"/>
          </table:covered-table-cell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機械設計【農機設計】</text:span></text:p>
          </table:table-cell>
          <table:covered-table-cell/>
          <table:table-cell table:style-name="TableCell454">
            <text:p text:style-name="P455">3</text:p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2">
            <text:p text:style-name="P480"><text:span text:style-name="T481">材料力學（一）【材料力學】</text:span></text:p>
          </table:table-cell>
          <table:covered-table-cell/>
          <table:table-cell table:style-name="TableCell482">
            <text:p text:style-name="P483">3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<text:span text:style-name="T515">熱力學【熱工學】</text:span></text:p>
          </table:table-cell>
          <table:covered-table-cell/>
          <table:table-cell table:style-name="TableCell516">
            <text:p text:style-name="P517">3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>機械製造【農機製造】</text:p>
          </table:table-cell>
          <table:covered-table-cell/>
          <table:table-cell table:style-name="TableCell549">
            <text:p text:style-name="P550">3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生物產業機電工程學系所</text:span></text:p>
          </table:table-cell>
          <table:covered-table-cell/>
          <table:covered-table-cell/>
          <table:covered-table-cell/>
          <table:table-cell table:style-name="TableCell570" table:number-columns-spanned="5" table:number-rows-spanned="2">
            <text:p text:style-name="P571">師資培育中心</text:p>
            <text:p text:style-name="P572">審查結果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6" table:number-rows-spanned="2">
            <text:p text:style-name="P574">□通過</text:p>
            <text:p text:style-name="P575"/>
            <text:p text:style-name="P576">□不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 table:number-rows-spanned="2">
            <text:p text:style-name="P578">繳交證件</text:p>
          </table:table-cell>
          <table:covered-table-cell/>
          <table:covered-table-cell/>
          <table:covered-table-cell/>
          <table:table-cell table:style-name="TableCell579" table:number-columns-spanned="11" table:number-rows-spanned="2">
            <text:p text:style-name="P580">□畢業證書影本</text:p>
            <text:p text:style-name="P581">□合格(實習)教師證影本</text:p>
            <text:p text:style-name="P582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5">
            <text:p text:style-name="P587">認<text:s text:c="2"/>　定</text:p>
            <text:p text:style-name="P588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必修　　　　學分</text:p>
            <text:p text:style-name="P591">選修　　　　學分</text:p>
            <text:p text:style-name="P592">總學分數　　　　學分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>
            <text:p text:style-name="P601">系<text:s text:c="4"/>所<text:s/></text:p>
            <text:p text:style-name="P602">確<text:s/>認<text:s/>章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師資培育中心</text:p>
            <text:p text:style-name="P607">承辦人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備<text:s text:c="4"/>註</text:p>
          </table:table-cell>
          <table:covered-table-cell/>
          <table:covered-table-cell/>
          <table:covered-table-cell/>
          <table:table-cell table:style-name="TableCell612" table:number-columns-spanned="11">
            <text:p text:style-name="P613"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附</text:span><text:span text:style-name="T620"><text:s text:c="4"/></text:span><text:span text:style-name="T621">註</text:span></text:p>
          </table:table-cell>
          <table:table-cell table:style-name="TableCell622" table:number-columns-spanned="35">
            <text:list text:style-name="LFO1" text:continue-numbering="true">
              <text:list-item>
                <text:p text:style-name="P623">本學分認定表為本校學生修習師資職前教育課程認定用，請相關系所協助認定所列科目。</text:p>
              </text:list-item>
              <text:list-item>
                <text:p text:style-name="P624">專門科目認定時請檢附歷年成績單，至專門科目認定系所認定。</text:p>
              </text:list-item>
              <text:list-item>
                <text:p text:style-name="P625">持有鉗工、車床工、銑床工、精密機械工或機械加工技術士證照乙級（含乙級）以上者，可採計必備工場實習1學分。</text:p>
              </text:list-item>
              <text:list-item>
                <text:p text:style-name="P626"><text:span text:style-name="T627">要求總學分數中，須包含「生物產業機械」、「生物程序工程」、「儀器學」三科目中之二科目</text:span><text:span text:style-name="T628">(</text:span><text:span text:style-name="T629">含</text:span><text:span text:style-name="T630">)</text:span><text:span text:style-name="T631">以上，及「機電整合工程」、「液壓工程」、「微處理機」三科目中之二科目</text:span><text:span text:style-name="T632">(</text:span><text:span text:style-name="T633">含</text:span><text:span text:style-name="T634">)</text:span><text:span text:style-name="T635">以上。</text:span></text:p>
              </text:list-item>
              <text:list-item>
                <text:p text:style-name="P636">欲認証職業學校機械群生物產業機電科者，需修習專門課程必備9學分，選備21學分，總學分數30學分。</text:p>
              </text:list-item>
              <text:list-item>
                <text:p text:style-name="P637"><text:span text:style-name="T638">105</text:span><text:span text:style-name="T639">學年度起取得師資生資格者須取得</text:span><text:span text:style-name="T640">18</text:span><text:span text:style-name="T641">小時業界實習時數，由本校併入師資生學習護照認定之。</text:span></text:p>
              </text:list-item>
              <text:list-item>
                <text:p text:style-name="P642"><text:span text:style-name="T643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611in" fo:margin-left="0.75in" fo:margin-bottom="0.4923in" fo:margin-right="0.6944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5:39:00Z</meta:creation-date>
    <dc:date>2019-07-05T05:39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794" meta:character-count="1578" meta:row-count="27" meta:non-whitespace-character-count="810"/>
  </office:meta>
</office:document-meta>
</file>