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-0.125in" fo:margin-right="-0.1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888in" fo:margin-left="-0.125in" fo:margin-right="-0.1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7812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2.5256in"/>
    </style:style>
    <style:style style:name="Table8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64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0.3437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68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583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58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58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583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12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6" style:family="table-row">
      <style:table-row-properties style:min-row-height="0.4791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687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583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583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list-style-name="LFO1" style:family="paragraph"/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/>
    </style:style>
    <style:style style:name="P151" style:parent-style-name="內文" style:list-style-name="LFO1" style:family="paragraph"/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list-style-name="LFO1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etter-kerning="false"/>
    </style:style>
    <style:style style:name="P173" style:parent-style-name="內文" style:list-style-name="LFO1" style:family="paragraph"/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list-style-name="LFO1" style:family="paragraph"/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list-style-name="LFO1" style:family="paragraph"/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內文" style:list-style-name="LFO1" style:family="paragraph"/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widows="2" fo:orphans="2" fo:text-indent="0.25in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fo:text-indent="0.25in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P202" style:parent-style-name="內文" style:list-style-name="LFO1" style:family="paragraph"/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P207" style:parent-style-name="內文" style:family="paragraph">
      <style:text-properties style:font-name-asian="標楷體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論文修改對照表</text:p>
      <text:p text:style-name="P4"><text:span text:style-name="T5">〈</text:span><text:span text:style-name="T6">篇名</text:span><text:span text:style-name="T7">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內文"><text:span text:style-name="T14">Ⅰ</text:span><text:span text:style-name="T15">修改說明</text:span><text:span text:style-name="T16">（請說明針對審稿教授的意見修改了哪些部分）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審稿教授意見</text:p>
          </table:table-cell>
          <table:table-cell table:style-name="TableCell20">
            <text:p text:style-name="P21">頁次</text:p>
          </table:table-cell>
          <table:table-cell table:style-name="TableCell22">
            <text:p text:style-name="P23">修改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內文"><text:span text:style-name="T75">Ⅱ</text:span><text:span text:style-name="T76">答辯說明</text:span><text:span text:style-name="T77">（請詳述與審稿者意見不同之處，及未能修改之理由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審稿教授意見</text:span></text:p>
          </table:table-cell>
          <table:table-cell table:style-name="TableCell82">
            <text:p text:style-name="P83">頁次</text:p>
          </table:table-cell>
          <table:table-cell table:style-name="TableCell84">
            <text:p text:style-name="P85">未能修改之理由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內文"><text:span text:style-name="T137">Ⅲ</text:span><text:span text:style-name="T138">整體說明與答辯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內文"><text:span text:style-name="T142">Ⅳ</text:span><text:span text:style-name="T143">檢查詳目</text:span><text:span text:style-name="T144">（稿件交寄前，請核對下列項目是否完成）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1" text:continue-numbering="true">
              <text:list-item>
                <text:p text:style-name="P147"><text:span text:style-name="T148">1.</text:span><text:span text:style-name="T149">中英文標題與摘要、關鍵字、服務單位、職稱、姓名</text:span><text:span text:style-name="T150">。</text:span></text:p>
              </text:list-item>
              <text:list-item>
                <text:p text:style-name="P151"><text:span text:style-name="T152">2.</text:span><text:span text:style-name="T153">文章附註及參考書目符合最新版</text:span><text:span text:style-name="T154">APA</text:span><text:span text:style-name="T155">格式（格式查詢請逕至本系網站）</text:span><text:span text:style-name="T156">。</text:span></text:p>
              </text:list-item>
              <text:list-item>
                <text:p text:style-name="P157"><text:span text:style-name="T158">3.</text:span><text:span text:style-name="T159">文內引用書目與參考書目一致</text:span><text:span text:style-name="T160"><text:s/>(</text:span><text:span text:style-name="T161">中文參考文獻出版社請詳填縣或市</text:span><text:span text:style-name="T162">)</text:span><text:span text:style-name="T163"><text:s/></text:span><text:span text:style-name="T164">。</text:span></text:p>
              </text:list-item>
              <text:list-item>
                <text:p text:style-name="P165"><text:span text:style-name="T166">4.</text:span><text:span text:style-name="T167">總字數在</text:span><text:span text:style-name="T168">2,2000</text:span><text:span text:style-name="T169">字以內，並寄送</text:span><text:span text:style-name="T170">Word</text:span><text:span text:style-name="T171">檔以利編輯</text:span><text:span text:style-name="T172">。</text:span></text:p>
              </text:list-item>
              <text:list-item>
                <text:p text:style-name="P173"><text:span text:style-name="T174">5.</text:span><text:span text:style-name="T175">文章如有用到民國的年代，請以更換為西元的年代為原則。</text:span></text:p>
              </text:list-item>
              <text:list-item>
                <text:p text:style-name="P176"><text:span text:style-name="T177">6.</text:span><text:span text:style-name="T178">文章的數字與英文請使用</text:span><text:span text:style-name="T179">Times New Roman</text:span><text:span text:style-name="T180">字體。</text:span></text:p>
              </text:list-item>
              <text:list-item>
                <text:p text:style-name="P181"><text:span text:style-name="T182">7.</text:span><text:span text:style-name="T183">英文專有名詞在括弧內請小寫，第一個字母無須大寫，如</text:span><text:span text:style-name="T184">cooperative <text:s/>learn</text:span><text:span text:style-name="T185">ing</text:span><text:span text:style-name="T186">。</text:span></text:p>
              </text:list-item>
              <text:list-item>
                <text:p text:style-name="P187"><text:span text:style-name="T188">8.</text:span><text:span text:style-name="T189">括弧內的英文資料引用：</text:span></text:p>
              </text:list-item>
            </text:list>
            <text:p text:style-name="P190"><text:span text:style-name="T191">例</text:span><text:span text:style-name="T192">1</text:span><text:span text:style-name="T193">：</text:span><text:span text:style-name="T194">(Johnson, 2002)<text:s/></text:span><text:span text:style-name="T195">請在半形的逗號後空一格之後，再接續下文。</text:span></text:p>
            <text:p text:style-name="P196"><text:span text:style-name="T197">例</text:span><text:span text:style-name="T198">2</text:span><text:span text:style-name="T199">：</text:span><text:span text:style-name="T200">(Johnson, 2002; Brown, 2009)</text:span><text:span text:style-name="T201">，請在半形的標點符號後空一格。</text:span></text:p>
            <text:list text:style-name="LFO1" text:continue-numbering="true">
              <text:list-item>
                <text:p text:style-name="P202"><text:span text:style-name="T203">9.</text:span><text:span text:style-name="T204">括弧內的中文資料引用：（張三，</text:span><text:span text:style-name="T205">2002</text:span><text:span text:style-name="T206">）請使用全形的逗號。</text:span></text:p>
              </text:list-item>
            </text:list>
          </table:table-cell>
          <table:covered-table-cell/>
          <table:covered-table-cell/>
        </table:table-row>
      </table:table>
      <text:p text:style-name="P207"/>
      <text:p text:style-name="內文"><text:span text:style-name="T208">簽名：</text:span><text:span text:style-name="T20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888in" fo:text-indent="0.3888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user" style:display-name="user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昇飛  先生道鑑：</dc:title>
    <dc:subject/>
    <meta:initial-creator>u4bj6</meta:initial-creator>
    <dc:creator>polaris</dc:creator>
    <meta:creation-date>2019-07-08T06:27:00Z</meta:creation-date>
    <dc:date>2019-07-08T06:27:00Z</dc:date>
    <meta:print-date>2009-02-05T05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