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/>
    </style:style>
    <style:style style:name="P6" style:parent-style-name="內文" style:family="paragraph">
      <style:paragraph-properties style:snap-to-layout-grid="false" fo:margin-bottom="0.125in" fo:margin-right="-0.7319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bottom="0.125in" fo:margin-right="-0.7319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ableColumn13" style:family="table-column">
      <style:table-column-properties style:column-width="2.8937in" style:use-optimal-column-width="false"/>
    </style:style>
    <style:style style:name="TableColumn14" style:family="table-column">
      <style:table-column-properties style:column-width="0.7486in" style:use-optimal-column-width="false"/>
    </style:style>
    <style:style style:name="TableColumn15" style:family="table-column">
      <style:table-column-properties style:column-width="2.8548in" style:use-optimal-column-width="false"/>
    </style:style>
    <style:style style:name="Table12" style:family="table">
      <style:table-properties style:width="6.4972in" fo:margin-left="0in" table:align="center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3" style:family="table-row">
      <style:table-row-properties style:min-row-height="0.6458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Row31" style:family="table-row">
      <style:table-row-properties style:min-row-height="0.646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Row39" style:family="table-row">
      <style:table-row-properties style:min-row-height="0.6465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6465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0.646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Row68" style:family="table-row">
      <style:table-row-properties style:min-row-height="0.4708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75" style:family="table-row">
      <style:table-row-properties style:min-row-height="1.4875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P79" style:parent-style-name="內文" style:family="paragraph">
      <style:paragraph-properties fo:text-align="justify" fo:line-height="0.2638in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justify" fo:line-height="0.2638in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align="justify" fo:line-height="0.2638in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1354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125in"/>
      <style:text-properties style:font-name-asian="標楷體" fo:font-weight="bold" style:font-weight-asian="bold"/>
    </style:style>
    <style:style style:name="P106" style:parent-style-name="內文" style:list-style-name="LFO1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P107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P108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P109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P110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P111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P112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P113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P114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P115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P116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P117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olumn119" style:family="table-column">
      <style:table-column-properties style:column-width="1.1125in" style:use-optimal-column-width="false"/>
    </style:style>
    <style:style style:name="TableColumn120" style:family="table-column">
      <style:table-column-properties style:column-width="5.3847in" style:use-optimal-column-width="false"/>
    </style:style>
    <style:style style:name="Table118" style:family="table">
      <style:table-properties style:width="6.4972in" fo:margin-left="0in" table:align="center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Row124" style:family="table-row">
      <style:table-row-properties style:min-row-height="0.315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Row149" style:family="table-row">
      <style:table-row-properties style:min-row-height="0.3937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Row154" style:family="table-row">
      <style:table-row-properties style:min-row-height="0.3937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Row199" style:family="table-row">
      <style:table-row-properties style:min-row-height="0.3937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Row204" style:family="table-row">
      <style:table-row-properties style:min-row-height="0.3937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Row209" style:family="table-row">
      <style:table-row-properties style:min-row-height="0.3937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Row214" style:family="table-row">
      <style:table-row-properties style:min-row-height="0.3937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Row219" style:family="table-row">
      <style:table-row-properties style:min-row-height="0.3937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Row224" style:family="table-row">
      <style:table-row-properties style:min-row-height="0.5909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</office:automatic-styles>
  <office:body>
    <office:text text:use-soft-page-breaks="true">
      <text:p text:style-name="P1">國立中興大學師資培育中心教育科學期刊</text:p>
      <text:p text:style-name="P4">第<text:s text:c="2"/>卷第<text:s text:c="2"/>期文稿審查意見表</text:p>
      <text:p text:style-name="P5"/>
      <text:p text:style-name="P6"><text:span text:style-name="T7">論文名稱：</text:span><text:span text:style-name="T8"><text:s/></text:span></text:p>
      <text:p text:style-name="P9"><text:span text:style-name="T10">審查期限：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審查要點</text:p>
          </table:table-cell>
          <table:table-cell table:style-name="TableCell19">
            <text:p text:style-name="P20">評定分數</text:p>
          </table:table-cell>
          <table:table-cell table:style-name="TableCell21">
            <text:p text:style-name="P22">評述</text:p>
          </table:table-cell>
        </table:table-row>
        <table:table-row table:style-name="TableRow23">
          <table:table-cell table:style-name="TableCell24">
            <text:p text:style-name="P25">研究方法與推論嚴謹之程度﹝20%﹞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資料取得、引用、處理與詮釋是否得當﹝20%﹞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論文結構安排與論證層次均衡而有系統，</text:span><text:span text:style-name="T43">前言、方法、結論齊備</text:span><text:span text:style-name="T44">﹝</text:span><text:span text:style-name="T45">20%</text:span><text:span text:style-name="T46">﹞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文字精確、流暢之程度﹝10%﹞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原創性、學術性或應用價值﹝30%﹞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總分﹝100%﹞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3">
            <text:p text:style-name="P77"><text:span text:style-name="T78">刊登建議</text:span></text:p>
            <text:p text:style-name="P79"><text:span text:style-name="T80">□<text:s/></text:span><text:span text:style-name="T81">1.</text:span><text:span text:style-name="T82">推薦採用﹝</text:span><text:span text:style-name="T83">90</text:span><text:span text:style-name="T84">分以上﹞</text:span></text:p>
            <text:p text:style-name="P85"><text:span text:style-name="T86">□<text:s/></text:span><text:span text:style-name="T87">2.</text:span><text:span text:style-name="T88">修正後須經編輯委員會審查通過方可採用﹝</text:span><text:span text:style-name="T89">85-89</text:span><text:span text:style-name="T90">分﹞</text:span></text:p>
            <text:p text:style-name="P91"><text:span text:style-name="T92">□<text:s/></text:span><text:span text:style-name="T93">3.</text:span><text:span text:style-name="T94">修正後必須再送原審查者審查﹝</text:span><text:span text:style-name="T95">75-84</text:span><text:span text:style-name="T96">分﹞</text:span></text:p>
            <text:p text:style-name="P97"><text:span text:style-name="T98">□<text:s/></text:span><text:span text:style-name="T99">4.</text:span><text:span text:style-name="T100">不予採用﹝</text:span><text:span text:style-name="T101">75</text:span><text:span text:style-name="T102">分以下﹞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綜合意見</text:p>
            <text:list text:style-name="LFO1" text:continue-numbering="true">
              <text:list-item>
                <text:p text:style-name="P106">優點</text:p>
              </text:list-item>
            </text:list>
            <text:p text:style-name="P107"/>
            <text:p text:style-name="P108"/>
            <text:p text:style-name="P109"/>
            <text:p text:style-name="P110"/>
            <text:p text:style-name="P111">二、缺點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</table:table-row>
      </table:table>
      <text:p text:style-name="內文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三、具體修改意見</text:p>
          </table:table-cell>
          <table:covered-table-cell/>
        </table:table-row>
        <table:table-row table:style-name="TableRow124">
          <table:table-cell table:style-name="TableCell125">
            <text:p text:style-name="P126">頁數</text:p>
          </table:table-cell>
          <table:table-cell table:style-name="TableCell127">
            <text:p text:style-name="P128">修改要點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<text:s/>審查人簽名：<text:s text:c="3"/><text:s text:c="35"/>民國<text:s text:c="6"/>年<text:s text:c="5"/>月<text:s text:c="5"/>日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教育學系教育研究集刊</dc:title>
    <dc:subject/>
    <meta:initial-creator>Periodicals</meta:initial-creator>
    <dc:creator>polaris</dc:creator>
    <meta:creation-date>2019-07-08T06:26:00Z</meta:creation-date>
    <dc:date>2019-07-08T06:26:00Z</dc:date>
    <meta:print-date>2010-07-20T05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0" meta:character-count="469" meta:row-count="3" meta:non-whitespace-character-count="400"/>
  </office:meta>
</office:document-meta>
</file>