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" style:parent-style-name="內文" style:family="paragraph">
      <style:paragraph-properties fo:line-height="0.2222in" fo:text-indent="3.8333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3312in"/>
    </style:style>
    <style:style style:name="TableColumn19" style:family="table-column">
      <style:table-column-properties style:column-width="0.3986in"/>
    </style:style>
    <style:style style:name="TableColumn20" style:family="table-column">
      <style:table-column-properties style:column-width="0.884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0.3527in"/>
    </style:style>
    <style:style style:name="TableColumn23" style:family="table-column">
      <style:table-column-properties style:column-width="0.368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2097in"/>
    </style:style>
    <style:style style:name="TableColumn28" style:family="table-column">
      <style:table-column-properties style:column-width="0.3666in"/>
    </style:style>
    <style:style style:name="TableColumn29" style:family="table-column">
      <style:table-column-properties style:column-width="0.9569in"/>
    </style:style>
    <style:style style:name="TableColumn30" style:family="table-column">
      <style:table-column-properties style:column-width="0.3118in"/>
    </style:style>
    <style:style style:name="TableColumn31" style:family="table-column">
      <style:table-column-properties style:column-width="0.0368in"/>
    </style:style>
    <style:style style:name="TableColumn32" style:family="table-column">
      <style:table-column-properties style:column-width="0.452in"/>
    </style:style>
    <style:style style:name="TableColumn33" style:family="table-column">
      <style:table-column-properties style:column-width="0.0166in"/>
    </style:style>
    <style:style style:name="TableColumn34" style:family="table-column">
      <style:table-column-properties style:column-width="0.85in"/>
    </style:style>
    <style:style style:name="TableColumn35" style:family="table-column">
      <style:table-column-properties style:column-width="0.2395in"/>
    </style:style>
    <style:style style:name="TableColumn36" style:family="table-column">
      <style:table-column-properties style:column-width="0.1763in"/>
    </style:style>
    <style:style style:name="TableColumn37" style:family="table-column">
      <style:table-column-properties style:column-width="0.1166in"/>
    </style:style>
    <style:style style:name="TableColumn38" style:family="table-column">
      <style:table-column-properties style:column-width="0.2472in"/>
    </style:style>
    <style:style style:name="TableColumn39" style:family="table-column">
      <style:table-column-properties style:column-width="0.2361in"/>
    </style:style>
    <style:style style:name="TableColumn40" style:family="table-column">
      <style:table-column-properties style:column-width="0.2361in"/>
    </style:style>
    <style:style style:name="TableColumn41" style:family="table-column">
      <style:table-column-properties style:column-width="0.2187in"/>
    </style:style>
    <style:style style:name="TableColumn42" style:family="table-column">
      <style:table-column-properties style:column-width="0.0951in"/>
    </style:style>
    <style:style style:name="TableColumn43" style:family="table-column">
      <style:table-column-properties style:column-width="0.2534in"/>
    </style:style>
    <style:style style:name="TableColumn44" style:family="table-column">
      <style:table-column-properties style:column-width="0.1104in"/>
    </style:style>
    <style:style style:name="TableColumn45" style:family="table-column">
      <style:table-column-properties style:column-width="0.2361in"/>
    </style:style>
    <style:style style:name="TableColumn46" style:family="table-column">
      <style:table-column-properties style:column-width="0.2361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025in"/>
    </style:style>
    <style:style style:name="Table14" style:family="table">
      <style:table-properties style:width="10.4847in" fo:margin-left="0.0194in" table:align="left"/>
    </style:style>
    <style:style style:name="TableRow49" style:family="table-row">
      <style:table-row-properties style:min-row-height="0.4791in" fo:keep-together="always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7" style:family="table-row">
      <style:table-row-properties style:min-row-height="0.6041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4" style:family="table-row">
      <style:table-row-properties style:min-row-height="1.0812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0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justify" fo:margin-top="0.0277in" fo:margin-bottom="0.0277in" fo:line-height="0.1666in" fo:text-indent="0.6666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7" style:family="table-row">
      <style:table-row-properties style:min-row-height="0.3256in" fo:keep-together="always"/>
    </style:style>
    <style:style style:name="TableCell1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4" style:family="table-row">
      <style:table-row-properties style:min-row-height="0.504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189" style:family="table-row">
      <style:table-row-properties style:min-row-height="0.4986in" fo:keep-together="always"/>
    </style:style>
    <style:style style:name="TableCell190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6" style:family="table-row">
      <style:table-row-properties style:min-row-height="0.3854in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9" style:family="table-row">
      <style:table-row-properties style:min-row-height="0.4597in" fo:keep-together="always"/>
    </style:style>
    <style:style style:name="TableCell260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2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4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6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3" style:family="table-row">
      <style:table-row-properties style:min-row-height="0.4833in" fo:keep-together="always"/>
    </style:style>
    <style:style style:name="TableCell29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09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-asian="標楷體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-asian="標楷體"/>
    </style:style>
    <style:style style:name="TableCell3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-asian="標楷體"/>
    </style:style>
    <style:style style:name="TableCell31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944in"/>
      <style:text-properties style:font-name-asian="標楷體"/>
    </style:style>
    <style:style style:name="TableRow326" style:family="table-row">
      <style:table-row-properties style:min-row-height="0.3854in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4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-asian="標楷體"/>
    </style:style>
    <style:style style:name="TableCell3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-asian="標楷體"/>
    </style:style>
    <style:style style:name="TableCell35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-asian="標楷體"/>
    </style:style>
    <style:style style:name="TableCell3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-asian="標楷體"/>
    </style:style>
    <style:style style:name="P354" style:parent-style-name="內文" style:family="paragraph">
      <style:paragraph-properties fo:text-align="justify" fo:line-height="0.1944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944in"/>
      <style:text-properties style:font-name-asian="標楷體"/>
    </style:style>
    <style:style style:name="TableRow359" style:family="table-row">
      <style:table-row-properties style:min-row-height="0.4458in" fo:keep-together="always"/>
    </style:style>
    <style:style style:name="TableCell3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5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2" style:family="table-row">
      <style:table-row-properties style:min-row-height="0.4798in" fo:keep-together="always"/>
    </style:style>
    <style:style style:name="TableCell39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08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0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25" style:family="table-row">
      <style:table-row-properties style:min-row-height="0.4152in" fo:keep-together="always"/>
    </style:style>
    <style:style style:name="TableCell42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58" style:family="table-row">
      <style:table-row-properties style:min-row-height="0.3854in" fo:keep-together="always"/>
    </style:style>
    <style:style style:name="TableCell45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47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3854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8" style:family="table-row">
      <style:table-row-properties style:min-row-height="0.3854in" fo:keep-together="always"/>
    </style:style>
    <style:style style:name="TableCell52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4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1" style:family="table-row">
      <style:table-row-properties style:min-row-height="0.4166in" fo:keep-together="always"/>
    </style:style>
    <style:style style:name="TableCell56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8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8" style:family="table-row">
      <style:table-row-properties style:min-row-height="0.4166in" fo:keep-together="always"/>
    </style:style>
    <style:style style:name="TableCell59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527in"/>
    </style:style>
    <style:style style:name="T6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1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1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35" style:family="table-row">
      <style:table-row-properties style:min-row-height="0.4819in" fo:keep-together="always"/>
    </style:style>
    <style:style style:name="TableCell63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3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TableCell64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4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4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4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4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4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5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5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55" style:family="table-row">
      <style:table-row-properties style:min-row-height="0.4819in" fo:keep-together="always"/>
    </style:style>
    <style:style style:name="TableCell6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5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6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6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6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69" style:family="table-row">
      <style:table-row-properties style:min-row-height="0.4187in" fo:keep-together="always"/>
    </style:style>
    <style:style style:name="TableCell67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75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8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82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83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8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88" style:family="table-row">
      <style:table-row-properties style:min-row-height="1.2763in" fo:keep-together="always"/>
    </style:style>
    <style:style style:name="TableCell689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7" style:parent-style-name="內文" style:family="paragraph">
      <style:paragraph-properties fo:text-align="justify" fo:margin-left="0.3395in" fo:text-indent="-0.3361in">
        <style:tab-stops/>
      </style:paragraph-properties>
    </style:style>
    <style:style style:name="T6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13" style:parent-style-name="內文" style:family="paragraph">
      <style:paragraph-properties fo:line-height="0.25in" fo:margin-left="0.3611in" fo:text-indent="-0.3611in">
        <style:tab-stops>
          <style:tab-stop style:type="left" style:position="0.0666in"/>
        </style:tab-stops>
      </style:paragraph-properties>
    </style:style>
    <style:style style:name="T7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43" style:parent-style-name="內文" style:family="paragraph">
      <style:paragraph-properties fo:line-height="0.25in" fo:margin-left="0.3611in" fo:text-indent="-0.3611in">
        <style:tab-stops>
          <style:tab-stop style:type="left" style:position="0.0666in"/>
        </style:tab-stops>
      </style:paragraph-properties>
    </style:style>
    <style:style style:name="T7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49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75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外語群　應用外語科英文組</text:span><text:span text:style-name="T8"><text:s/></text:span><text:span text:style-name="T9">(</text:span>教育部101年4月18日臺中(二)字第1010069615號函核定<text:span text:style-name="T10">)</text:span><text:span text:style-name="T11">　</text:span><text:span text:style-name="T12">　　　編號：</text:span></text:p>
      <text:p text:style-name="P13">(教育部104年12月28日臺中(二)字第1040180521號函補正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出<text:s text:c="2"/>生</text:p>
            <text:p text:style-name="P60">年月日</text:p>
          </table:table-cell>
          <table:covered-table-cell/>
          <table:covered-table-cell/>
          <table:table-cell table:style-name="TableCell61" table:number-columns-spanned="5">
            <text:p text:style-name="P62">年　　月　　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學程編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學歷</text:p>
          </table:table-cell>
          <table:covered-table-cell/>
          <table:covered-table-cell/>
          <table:table-cell table:style-name="TableCell98" table:number-columns-spanned="21">
            <text:p text:style-name="P99">國　　　　　　大學　　　　　　　　　　　　　　　　　肄業</text:p>
            <text:p text:style-name="P100">　立　　　　　　　　　　　　系(所)民國　　年　　月</text:p>
            <text:p text:style-name="P101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通訊處</text:p>
          </table:table-cell>
          <table:covered-table-cell/>
          <table:table-cell table:style-name="TableCell107" table:number-columns-spanned="17">
            <text:p text:style-name="P108">□□□ <text:s/></text:p>
            <text:p text:style-name="P109">縣<text:s text:c="7"/>鄉區<text:s text:c="9"/>路</text:p>
            <text:p text:style-name="P110"><text:s text:c="38"/>段<text:s text:c="6"/>巷<text:s text:c="6"/>弄<text:s text:c="7"/>號<text:s text:c="4"/>樓</text:p>
            <text:p text:style-name="P111"><text:span text:style-name="T112">市</text:span><text:span text:style-name="T113"><text:s text:c="7"/></text:span><text:span text:style-name="T114">鎮市</text:span><text:span text:style-name="T115"><text:s text:c="9"/></text:span><text:span text:style-name="T116">街</text:span><text:span text:style-name="T1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電話</text:p>
          </table:table-cell>
          <table:table-cell table:style-name="TableCell120" table:number-columns-spanned="13">
            <text:p text:style-name="P121">公( <text:s text:c="4"/>)</text:p>
            <text:p text:style-name="P122">宅( <text:s text:c="4"/>)</text:p>
            <text:p text:style-name="P123">行動電話：</text:p>
            <text:p text:style-name="P12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本校專門科目名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在校原修習科目名稱</text:p>
          </table:table-cell>
          <table:covered-table-cell/>
          <table:table-cell table:style-name="TableCell132">
            <text:p text:style-name="P133">學分</text:p>
          </table:table-cell>
          <table:table-cell table:style-name="TableCell134">
            <text:p text:style-name="P135">成績</text:p>
          </table:table-cell>
          <table:table-cell table:style-name="TableCell136" table:number-columns-spanned="2">
            <text:p text:style-name="P137">審核人</text:p>
          </table:table-cell>
          <table:covered-table-cell/>
          <table:table-cell table:style-name="TableCell138" table:number-columns-spanned="4">
            <text:p text:style-name="P139">備註(採認學分)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本校專門科目名稱</text:p>
          </table:table-cell>
          <table:covered-table-cell/>
          <table:table-cell table:style-name="TableCell142" table:number-columns-spanned="4">
            <text:p text:style-name="P143">在校原修習科目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學分</text:p>
          </table:table-cell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3">
            <text:p text:style-name="P149">審核人</text:p>
          </table:table-cell>
          <table:covered-table-cell/>
          <table:covered-table-cell/>
          <table:table-cell table:style-name="TableCell150" table:number-columns-spanned="6">
            <text:p text:style-name="P15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翻譯習作</text:p>
          </table:table-cell>
          <table:covered-table-cell/>
          <table:covered-table-cell/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3">
            <text:p text:style-name="P168">必<text:s text:c="4"/>備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文學作品讀法</text:p>
          </table:table-cell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 table:number-rows-spanned="13">
            <text:p text:style-name="P184">選　　備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英語口語訓練(一)</text:p>
          </table:table-cell>
          <table:covered-table-cell/>
          <table:covered-table-cell/>
          <table:table-cell table:style-name="TableCell192">
            <text:p text:style-name="P193">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高級英文文法</text:span><text:span text:style-name="T208">(</text:span><text:span text:style-name="T209">一</text:span><text:span text:style-name="T210">)</text:span></text:p>
          </table:table-cell>
          <table:table-cell table:style-name="TableCell211">
            <text:p text:style-name="P212">2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英文作文(一)</text:p>
          </table:table-cell>
          <table:covered-table-cell/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英語史</text:p>
          </table:table-cell>
          <table:table-cell table:style-name="TableCell244">
            <text:p text:style-name="P245">2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語言學概論</text:p>
          </table:table-cell>
          <table:covered-table-cell/>
          <table:covered-table-cell/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rows-spanned="10">
            <text:p text:style-name="P273">選<text:s text:c="4"/>備<text:s/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新聞英文</text:p>
          </table:table-cell>
          <table:table-cell table:style-name="TableCell278">
            <text:p text:style-name="P279">2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英國文學</text:p>
          </table:table-cell>
          <table:covered-table-cell/>
          <table:covered-table-cell/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戲劇導讀</text:p>
          </table:table-cell>
          <table:table-cell table:style-name="TableCell311">
            <text:p text:style-name="P312">2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美國文學</text:p>
          </table:table-cell>
          <table:covered-table-cell/>
          <table:covered-table-cell/>
          <table:table-cell table:style-name="TableCell329">
            <text:p text:style-name="P330">2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英詩導讀</text:p>
          </table:table-cell>
          <table:table-cell table:style-name="TableCell344">
            <text:p text:style-name="P345">2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英語教學法</text:p>
          </table:table-cell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話語分析</text:p>
          </table:table-cell>
          <table:table-cell table:style-name="TableCell377">
            <text:p text:style-name="P378">2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發音練習</text:p>
          </table:table-cell>
          <table:covered-table-cell/>
          <table:covered-table-cell/>
          <table:table-cell table:style-name="TableCell395">
            <text:p text:style-name="P396">2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多媒體輔助英語教學</text:p>
          </table:table-cell>
          <table:table-cell table:style-name="TableCell410">
            <text:p text:style-name="P411">2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英語測驗與統計</text:p>
          </table:table-cell>
          <table:covered-table-cell/>
          <table:covered-table-cell/>
          <table:table-cell table:style-name="TableCell428">
            <text:p text:style-name="P429">2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商用英文</text:p>
          </table:table-cell>
          <table:table-cell table:style-name="TableCell443">
            <text:p text:style-name="P444">2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語言與文化</text:p>
          </table:table-cell>
          <table:covered-table-cell/>
          <table:covered-table-cell/>
          <table:table-cell table:style-name="TableCell461">
            <text:p text:style-name="P462">2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英語聽講教學</text:p>
          </table:table-cell>
          <table:table-cell table:style-name="TableCell476">
            <text:p text:style-name="P477">2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外語習得</text:span><text:span text:style-name="T495">(</text:span><text:span text:style-name="T496">一</text:span><text:span text:style-name="T497">)</text:span></text:p>
          </table:table-cell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口譯初階</text:p>
          </table:table-cell>
          <table:table-cell table:style-name="TableCell513">
            <text:p text:style-name="P514">2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演說技巧</text:p>
          </table:table-cell>
          <table:covered-table-cell/>
          <table:covered-table-cell/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口譯進階</text:p>
          </table:table-cell>
          <table:table-cell table:style-name="TableCell546">
            <text:p text:style-name="P547">2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covered-table-cell>
            <text:p text:style-name="P556"/>
          </table:covered-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同步翻譯</text:span><text:span text:style-name="T565">(</text:span><text:span text:style-name="T566">一</text:span><text:span text:style-name="T567">)</text:span></text:p>
          </table:table-cell>
          <table:covered-table-cell/>
          <table:covered-table-cell/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實用英文</text:p>
          </table:table-cell>
          <table:table-cell table:style-name="TableCell583">
            <text:p text:style-name="P584">2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<text:span text:style-name="T617">CEF</text:span><text:span text:style-name="T618">語言能力參考指標</text:span></text:p>
          </table:table-cell>
          <table:table-cell table:style-name="TableCell619">
            <text:p text:style-name="P620">高階級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>必備</text:p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認<text:s/>定<text:s/>系<text:s/>所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外國語文學系（大學部、碩士班）</text:p>
          </table:table-cell>
          <table:covered-table-cell/>
          <table:covered-table-cell/>
          <table:covered-table-cell/>
          <table:table-cell table:style-name="TableCell640" table:number-columns-spanned="5" table:number-rows-spanned="2">
            <text:p text:style-name="P641">師資培育中心</text:p>
            <text:p text:style-name="P642">審查結果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5" table:number-rows-spanned="2">
            <text:p text:style-name="P644">□通過</text:p>
            <text:p text:style-name="P645"/>
            <text:p text:style-name="P646">□不通過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4" table:number-rows-spanned="2">
            <text:p text:style-name="P648">繳交證件</text:p>
          </table:table-cell>
          <table:covered-table-cell/>
          <table:covered-table-cell/>
          <table:covered-table-cell/>
          <table:table-cell table:style-name="TableCell649" table:number-columns-spanned="11" table:number-rows-spanned="2">
            <text:p text:style-name="P650">□畢業證書影本</text:p>
            <text:p text:style-name="P651">□合格(實習)教師證影本</text:p>
            <text:p text:style-name="P652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4">
            <text:p text:style-name="P657">認<text:s text:c="2"/>　定</text:p>
            <text:p text:style-name="P658">總<text:s/>學<text:s/>分<text:s/>數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必修　　　　學分</text:p>
            <text:p text:style-name="P661">選修　　　　學分</text:p>
            <text:p text:style-name="P662">總學分數　　　　學分</text:p>
          </table:table-cell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>系<text:s text:c="4"/>所<text:s/></text:p>
            <text:p text:style-name="P672">確<text:s/>認<text:s/>章</text:p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>師資培育中心</text:p>
            <text:p text:style-name="P677">承辦人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備<text:s text:c="4"/>註</text:p>
            <text:p text:style-name="P682">修習前請先至中心辦公室核章申請</text:p>
          </table:table-cell>
          <table:covered-table-cell/>
          <table:covered-table-cell/>
          <table:covered-table-cell/>
          <table:table-cell table:style-name="TableCell683" table:number-columns-spanned="11">
            <text:p text:style-name="P684">申請修習日期：</text:p>
            <text:p text:style-name="P685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附</text:span><text:span text:style-name="T692"><text:s text:c="4"/></text:span><text:span text:style-name="T693">註</text:span></text:p>
          </table:table-cell>
          <table:table-cell table:style-name="TableCell694" table:number-columns-spanned="33">
            <text:p text:style-name="P695">一、本學分認定表為本校學生修習師資職前教育課程認定用，請相關系所協助認定所列科目。</text:p>
            <text:p text:style-name="P696">二、專門科目認定時請檢附歷年成績單，至專門科目認定系所認定。</text:p>
            <text:p text:style-name="P697"><text:span text:style-name="T698">三、</text:span><text:span text:style-name="T699">欲認証職業學校外語群</text:span><text:span text:style-name="T700">應用外語科英文組者，需修習專門課程必備</text:span><text:span text:style-name="T701">9</text:span><text:span text:style-name="T702">學分，選備</text:span><text:span text:style-name="T703">17</text:span><text:span text:style-name="T704">學分，總學分數</text:span><text:span text:style-name="T705">26</text:span><text:span text:style-name="T706">學分，除上列學分要求外，另需擁有相當於「</text:span><text:span text:style-name="T707">CEF</text:span><text:span text:style-name="T708">語言能力參考指標高階級以上</text:span><text:span text:style-name="T709">(</text:span><text:span text:style-name="T710">含高階級</text:span><text:span text:style-name="T711">)</text:span><text:span text:style-name="T712">程度」的英文檢定證照。</text:span></text:p>
            <text:p text:style-name="P713"><text:span text:style-name="T714">四、</text:span><text:span text:style-name="T715">擁有「</text:span><text:span text:style-name="T716">CEF</text:span><text:span text:style-name="T717">語言能力參考指標高階級以上</text:span><text:span text:style-name="T718">(</text:span><text:span text:style-name="T719">含高階級</text:span><text:span text:style-name="T720">)</text:span><text:span text:style-name="T721">程度」的英檢證照，相當於</text:span><text:span text:style-name="T722">GEPT</text:span><text:span text:style-name="T723">中高級或</text:span><text:span text:style-name="T724">TOFEL iBT 79~80(</text:span><text:span text:style-name="T725">含</text:span><text:span text:style-name="T726">)</text:span><text:span text:style-name="T727">分以上或</text:span><text:span text:style-name="T728">TOFEL CBT 213(</text:span><text:span text:style-name="T729">含</text:span><text:span text:style-name="T730">)</text:span><text:span text:style-name="T731">分以上或</text:span><text:span text:style-name="T732">IELTS Band 6.0(</text:span><text:span text:style-name="T733">含</text:span><text:span text:style-name="T734">)</text:span><text:span text:style-name="T735">以上或劍橋大學英語能力認證分級測驗</text:span><text:span text:style-name="T736">FCE</text:span><text:span text:style-name="T737">等，可免修習必備科目「英語口語訓練一」</text:span><text:span text:style-name="T738">3</text:span><text:span text:style-name="T739">學分與選備科目「發音練習」</text:span><text:span text:style-name="T740">2</text:span><text:span text:style-name="T741">學分</text:span><text:span text:style-name="T742">。</text:span></text:p>
            <text:p text:style-name="P743"><text:span text:style-name="T744">五、</text:span><text:span text:style-name="T745">105</text:span><text:span text:style-name="T746">學年度起取得師資生資格者須取得</text:span><text:span text:style-name="T747">18</text:span><text:span text:style-name="T748">小時業界實習時數，由本校併入師資生學習護照認定之。</text:span></text:p>
            <text:p text:style-name="P749">六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7:09:00Z</meta:creation-date>
    <dc:date>2019-07-05T07:09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