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7562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0173in" style:use-optimal-column-width="false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618in" style:use-optimal-column-width="false"/>
    </style:style>
    <style:style style:name="TableColumn41" style:family="table-column">
      <style:table-column-properties style:column-width="0.1875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763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0347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 fo:text-indent="0.6666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527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527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38in solid #000000" fo:border-left="0.0069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 fo:margin-left="0.4951in" fo:margin-right="0.0784in" fo:text-indent="-0.4166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 style:text-rotation-angle="90" style:text-rotation-scale="line-heigh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0" style:family="table-row">
      <style:table-row-properties style:min-row-height="0.385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527in"/>
    </style:style>
    <style:style style:name="T24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2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 fo:margin-left="0.0784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7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79" style:family="table-row">
      <style:table-row-properties style:min-row-height="0.268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9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6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527in"/>
      <style:text-properties style:font-name-asian="標楷體" style:text-scale="90%" fo:font-size="10pt" style:font-size-asian="10pt" style:font-size-complex="10pt"/>
    </style:style>
    <style:style style:name="P298" style:parent-style-name="內文" style:family="paragraph">
      <style:paragraph-properties fo:line-height="0.1527in"/>
    </style:style>
    <style:style style:name="T29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3625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527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527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58" style:family="table-row">
      <style:table-row-properties style:min-row-height="0.4756in" style:use-optimal-row-height="false" fo:keep-together="always"/>
    </style:style>
    <style:style style:name="P35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</style:style>
    <style:style style:name="T36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89" style:family="table-row">
      <style:table-row-properties style:min-row-height="0.306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527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0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527in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527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36" style:family="table-row">
      <style:table-row-properties style:min-row-height="0.302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527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6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66" style:family="table-row">
      <style:table-row-properties style:min-row-height="0.3027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96" style:family="table-row">
      <style:table-row-properties style:min-row-height="0.2472in" style:use-optimal-row-height="false" fo:keep-together="always"/>
    </style:style>
    <style:style style:name="TableCell497" style:family="table-cell">
      <style:table-cell-properties fo:border-top="0.0138in solid #000000" fo:border-left="0.020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527in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138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6" style:family="table-cell">
      <style:table-cell-properties fo:border-top="0.0138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8" style:family="table-cell">
      <style:table-cell-properties fo:border-top="0.0138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1" style:family="table-cell">
      <style:table-cell-properties fo:border-top="0.0138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26" style:family="table-row">
      <style:table-row-properties style:min-row-height="0.35in" style:use-optimal-row-height="false" fo:keep-together="always"/>
    </style:style>
    <style:style style:name="TableCell5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-top="0.0625in double #000000" style:border-line-width-top="0.0208in 0.0208in 0.0208in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8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dashe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625in double #000000" style:border-line-width-top="0.0208in 0.0208in 0.0208in" fo:border-left="0.0069in dashed #000000" fo:border-bottom="0.0625in double #000000" style:border-line-width-bottom="0.0208in 0.0208in 0.0208in" fo:border-right="0.0416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57" style:family="table-row">
      <style:table-row-properties style:min-row-height="0.7194in" style:use-optimal-row-height="false" fo:keep-together="always"/>
    </style:style>
    <style:style style:name="TableCell558" style:family="table-cell">
      <style:table-cell-properties fo:border-top="0.0625in double #000000" style:border-line-width-top="0.0208in 0.0208in 0.0208in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527in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 style:text-rotation-angle="90" style:text-rotation-scale="line-heigh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527in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07" style:family="table-row">
      <style:table-row-properties style:min-row-height="0.2347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1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527in"/>
    </style:style>
    <style:style style:name="T6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38" style:family="table-row">
      <style:table-row-properties style:min-row-height="0.3312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527in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69" style:family="table-row">
      <style:table-row-properties style:min-row-height="0.2222in" style:use-optimal-row-height="false" fo:keep-together="always"/>
    </style:style>
    <style:style style:name="TableCell67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527in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527in"/>
    </style:style>
    <style:style style:name="T6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02" style:family="table-row">
      <style:table-row-properties style:min-row-height="0.1277in" style:use-optimal-row-height="false" fo:keep-together="always"/>
    </style:style>
    <style:style style:name="P703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70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70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2" style:family="table-cell">
      <style:table-cell-properties fo:border-top="0.0625in double #000000" style:border-line-width-top="0.0208in 0.0208in 0.0208in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P714" style:parent-style-name="內文" style:family="paragraph">
      <style:paragraph-properties fo:text-align="justify" fo:line-height="0.1527in"/>
    </style:style>
    <style:style style:name="T7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18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20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8" style:family="table-cell">
      <style:table-cell-properties fo:border-top="0.0625in double #000000" style:border-line-width-top="0.0208in 0.0208in 0.0208in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36" style:family="table-row">
      <style:table-row-properties style:min-row-height="0.3409in" style:use-optimal-row-height="false" fo:keep-together="always"/>
    </style:style>
    <style:style style:name="TableCell73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527in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527in"/>
    </style:style>
    <style:style style:name="T7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6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74" style:family="table-row">
      <style:table-row-properties style:min-row-height="0.2923in" style:use-optimal-row-height="false" fo:keep-together="always"/>
    </style:style>
    <style:style style:name="TableCell77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527in"/>
      <style:text-properties style:font-name-asian="標楷體" style:text-scale="90%" fo:font-size="10pt" style:font-size-asian="10pt" style:font-size-complex="10pt"/>
    </style:style>
    <style:style style:name="P777" style:parent-style-name="內文" style:family="paragraph">
      <style:paragraph-properties fo:line-height="0.1527in"/>
    </style:style>
    <style:style style:name="T77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77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527in"/>
    </style:style>
    <style:style style:name="T7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2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818" style:family="table-row">
      <style:table-row-properties style:min-row-height="0.2736in" style:use-optimal-row-height="false" fo:keep-together="always"/>
    </style:style>
    <style:style style:name="P819" style:parent-style-name="內文" style:family="paragraph">
      <style:paragraph-properties fo:line-height="0.2222in"/>
      <style:text-properties style:font-name-asian="標楷體" style:text-scale="90%"/>
    </style:style>
    <style:style style:name="P820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82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P8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8" style:parent-style-name="內文" style:family="paragraph">
      <style:paragraph-properties fo:line-height="0.1666in"/>
      <style:text-properties style:font-name-asian="標楷體"/>
    </style:style>
    <style:style style:name="P829" style:parent-style-name="內文" style:family="paragraph">
      <style:paragraph-properties fo:text-align="center" fo:line-height="0.1666in"/>
      <style:text-properties style:font-name-asian="標楷體"/>
    </style:style>
    <style:style style:name="TableCell8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3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3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3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845" style:family="table-row">
      <style:table-row-properties style:min-row-height="0.3006in" style:use-optimal-row-height="false" fo:keep-together="always"/>
    </style:style>
    <style:style style:name="TableCell846" style:family="table-cell">
      <style:table-cell-properties fo:border-top="0.0138in solid #000000" fo:border-left="0.0208in soli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222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848" style:family="table-cell">
      <style:table-cell-properties fo:border-top="0.0138in solid #000000" fo:border-left="0.0069in dashe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8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62" style:parent-style-name="內文" style:family="paragraph">
      <style:paragraph-properties fo:line-height="0.1666in"/>
      <style:text-properties style:font-name-asian="標楷體" style:letter-kerning="false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TableCell8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6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879" style:family="table-row">
      <style:table-row-properties style:min-row-height="0.6895in" style:use-optimal-row-height="false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2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94" style:family="table-row">
      <style:table-row-properties style:min-row-height="0.7048in" style:use-optimal-row-height="false" fo:keep-together="always"/>
    </style:style>
    <style:style style:name="TableCell89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9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1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14" style:family="table-row">
      <style:table-row-properties style:min-row-height="0.4187in" style:use-optimal-row-height="false" fo:keep-together="always"/>
    </style:style>
    <style:style style:name="TableCell915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18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23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927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928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930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933" style:family="table-row">
      <style:table-row-properties style:min-row-height="1.2763in" style:use-optimal-row-height="false" fo:keep-together="always"/>
    </style:style>
    <style:style style:name="TableCell934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1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943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9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P956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57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生物科</text:span><text:span text:style-name="T9"><text:s/></text:span><text:span text:style-name="T10"><text:s/>□</text:span><text:span text:style-name="T11">國中自然學習領域生物主修專長　　　　　　　　　　編號：</text:span></text:p>
      <text:p text:style-name="頁首">教育部100年10月25日臺中(二)字第1000193419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<text:s text:c="2"/>生</text:p>
            <text:p text:style-name="P64">年月日</text:p>
          </table:table-cell>
          <table:covered-table-cell/>
          <table:covered-table-cell/>
          <table:table-cell table:style-name="TableCell65" table:number-columns-spanned="6">
            <text:p text:style-name="P66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3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20">
            <text:p text:style-name="P116">□□□ <text:s/></text:p>
            <text:p text:style-name="P117">縣<text:s text:c="7"/>鄉區<text:s text:c="9"/>路</text:p>
            <text:p text:style-name="P118"><text:s text:c="38"/>段<text:s text:c="6"/>巷<text:s text:c="6"/>弄<text:s text:c="7"/>號<text:s text:c="4"/>樓</text:p>
            <text:p text:style-name="P119"><text:span text:style-name="T120">市</text:span><text:span text:style-name="T121"><text:s text:c="7"/></text:span><text:span text:style-name="T122">鎮市</text:span><text:span text:style-name="T123"><text:s text:c="9"/></text:span><text:span text:style-name="T124">街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14">
            <text:p text:style-name="P129">公( <text:s text:c="4"/>)</text:p>
            <text:p text:style-name="P130">宅( <text:s text:c="4"/>)</text:p>
            <text:p text:style-name="P131">行動電話：</text:p>
            <text:p text:style-name="P1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本校專門課程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在校原修習課程名稱</text:p>
          </table:table-cell>
          <table:covered-table-cell/>
          <table:covered-table-cell/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4">
            <text:p text:style-name="P149">備註(採認學分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本校專門課程名稱</text:p>
          </table:table-cell>
          <table:covered-table-cell/>
          <table:covered-table-cell/>
          <table:table-cell table:style-name="TableCell152" table:number-columns-spanned="4">
            <text:p text:style-name="P153">在校原修習課程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學分</text:p>
          </table:table-cell>
          <table:covered-table-cell/>
          <table:table-cell table:style-name="TableCell156" table:number-columns-spanned="3">
            <text:p text:style-name="P157">成績</text:p>
          </table:table-cell>
          <table:covered-table-cell/>
          <table:covered-table-cell/>
          <table:table-cell table:style-name="TableCell158" table:number-columns-spanned="3">
            <text:p text:style-name="P159">審核人</text:p>
          </table:table-cell>
          <table:covered-table-cell/>
          <table:covered-table-cell/>
          <table:table-cell table:style-name="TableCell160" table:number-columns-spanned="6">
            <text:p text:style-name="P16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生命科學、</text:p>
            <text:p text:style-name="P169"><text:span text:style-name="T170">普通生物</text:span><text:span text:style-name="T171">學</text:span></text:p>
          </table:table-cell>
          <table:covered-table-cell/>
          <table:covered-table-cell/>
          <table:covered-table-cell/>
          <table:table-cell table:style-name="TableCell172">
            <text:p text:style-name="P173">3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rows-spanned="9">
            <text:p text:style-name="P183">國<text:s/>、<text:s/>高<text:s/>中<text:s/>必<text:s/>修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組織學、</text:p>
            <text:p text:style-name="P188"><text:span text:style-name="T189">脊椎動物比較解剖</text:span></text:p>
          </table:table-cell>
          <table:table-cell table:style-name="TableCell190" table:number-rows-spanned="14">
            <text:p text:style-name="P191"><text:span text:style-name="T192">本</text:span><text:span text:style-name="T193"><text:s/></text:span><text:span text:style-name="T194">群</text:span><text:span text:style-name="T195"><text:s/></text:span><text:span text:style-name="T196">（Ｂ）至</text:span><text:span text:style-name="T197"><text:s/></text:span><text:span text:style-name="T198">少</text:span><text:span text:style-name="T199"><text:s/></text:span><text:span text:style-name="T200">選</text:span><text:span text:style-name="T201"><text:s/></text:span><text:span text:style-name="T202">修</text:span><text:span text:style-name="T203"><text:s/></text:span><text:span text:style-name="T204">6</text:span><text:span text:style-name="T205"><text:s/></text:span><text:span text:style-name="T206">學</text:span><text:span text:style-name="T207"><text:s/></text:span><text:span text:style-name="T208">分</text:span><text:span text:style-name="T209"><text:s/>(<text:s/></text:span><text:span text:style-name="T210">國</text:span><text:span text:style-name="T211"><text:s/></text:span><text:span text:style-name="T212">中</text:span><text:span text:style-name="T213"><text:s/></text:span><text:span text:style-name="T214">不</text:span><text:span text:style-name="T215"><text:s/></text:span><text:span text:style-name="T216">受</text:span><text:span text:style-name="T217"><text:s/></text:span><text:span text:style-name="T218">此</text:span><text:span text:style-name="T219"><text:s/></text:span><text:span text:style-name="T220">限</text:span><text:span text:style-name="T221"><text:s/>)</text:span></text:p>
          </table:table-cell>
          <table:table-cell table:style-name="TableCell222">
            <text:p text:style-name="P223">2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 table:number-rows-spanned="14">
            <text:p text:style-name="P233">選<text:s text:c="4"/>修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生命科學實驗、</text:p>
            <text:p text:style-name="P243"><text:span text:style-name="T244">普通生物學實習</text:span></text:p>
          </table:table-cell>
          <table:covered-table-cell/>
          <table:covered-table-cell/>
          <table:covered-table-cell/>
          <table:table-cell table:style-name="TableCell245">
            <text:p text:style-name="P246">1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<text:span text:style-name="T260">植物解剖學</text:span></text:p>
          </table:table-cell>
          <table:covered-table-cell>
            <text:p text:style-name="P261"/>
          </table:covered-table-cell>
          <table:table-cell table:style-name="TableCell262">
            <text:p text:style-name="P263">2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遺傳學</text:span></text:p>
          </table:table-cell>
          <table:covered-table-cell/>
          <table:covered-table-cell/>
          <table:covered-table-cell/>
          <table:table-cell table:style-name="TableCell283">
            <text:p text:style-name="P284">3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rows-spanned="2">
            <text:p text:style-name="P297">微生物學、</text:p>
            <text:p text:style-name="P298"><text:span text:style-name="T299">普通微生物學、</text:span><text:span text:style-name="T300">真菌學、細菌學</text:span></text:p>
          </table:table-cell>
          <table:covered-table-cell>
            <text:p text:style-name="P301"/>
          </table:covered-table-cell>
          <table:table-cell table:style-name="TableCell302" table:number-rows-spanned="2">
            <text:p text:style-name="P303">2</text:p>
          </table:table-cell>
          <table:table-cell table:style-name="TableCell304" table:number-columns-spanned="4" table:number-rows-spanned="2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3" table:number-rows-spanned="2">
            <text:p text:style-name="P309"/>
          </table:table-cell>
          <table:covered-table-cell/>
          <table:covered-table-cell/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4" table:number-rows-spanned="2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 table:number-rows-spanned="2">
            <text:p text:style-name="P321"><text:span text:style-name="T322">生態</text:span><text:span text:style-name="T323">學、</text:span></text:p>
            <text:p text:style-name="P324"><text:span text:style-name="T325">海洋</text:span><text:span text:style-name="T326">生態學、</text:span><text:span text:style-name="T327">昆蟲</text:span><text:span text:style-name="T328">生態學、</text:span><text:span text:style-name="T329">真菌生態學、</text:span><text:span text:style-name="T330">微生物生態學、</text:span><text:span text:style-name="T331">環境生態學、土壤生態學</text:span>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>3</text:p>
          </table:table-cell>
          <table:table-cell table:style-name="TableCell334" table:number-columns-spanned="3" table:number-rows-spanned="2">
            <text:p text:style-name="P335"/>
          </table:table-cell>
          <table:covered-table-cell/>
          <table:covered-table-cell/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><text:span text:style-name="T369">發育生物學、</text:span><text:span text:style-name="T370">分子發育生物學</text:span></text:p>
          </table:table-cell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動物生理學</text:span></text:p>
          </table:table-cell>
          <table:covered-table-cell/>
          <table:covered-table-cell/>
          <table:covered-table-cell/>
          <table:table-cell table:style-name="TableCell393">
            <text:p text:style-name="P394">3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rows-spanned="5">
            <text:p text:style-name="P407"><text:span text:style-name="T408">分子生物</text:span><text:span text:style-name="T409">學、</text:span><text:span text:style-name="T410">分子生物學進階、高等分子生物</text:span><text:span text:style-name="T411">學、</text:span><text:span text:style-name="T412">分子生物</text:span><text:span text:style-name="T413">學原</text:span></text:p>
            <text:p text:style-name="P414"><text:span text:style-name="T415">理與技術、植物</text:span><text:span text:style-name="T416">分子生物</text:span><text:span text:style-name="T417">學</text:span></text:p>
          </table:table-cell>
          <table:covered-table-cell>
            <text:p text:style-name="P418"/>
          </table:covered-table-cell>
          <table:table-cell table:style-name="TableCell419" table:number-rows-spanned="5">
            <text:p text:style-name="P420">2</text:p>
          </table:table-cell>
          <table:table-cell table:style-name="TableCell421" table:number-columns-spanned="4" table:number-rows-spanned="5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 table:number-rows-spanned="5">
            <text:p text:style-name="P424"/>
          </table:table-cell>
          <table:covered-table-cell/>
          <table:table-cell table:style-name="TableCell425" table:number-columns-spanned="3" table:number-rows-spanned="5">
            <text:p text:style-name="P426"/>
          </table:table-cell>
          <table:covered-table-cell/>
          <table:covered-table-cell/>
          <table:table-cell table:style-name="TableCell427" table:number-columns-spanned="3" table:number-rows-spanned="5">
            <text:p text:style-name="P428"/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4" table:number-rows-spanned="5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<text:span text:style-name="T439">植物生理學</text:span></text:p>
          </table:table-cell>
          <table:covered-table-cell/>
          <table:covered-table-cell/>
          <table:covered-table-cell/>
          <table:table-cell table:style-name="TableCell440">
            <text:p text:style-name="P441">3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生物化學</text:span></text:p>
          </table:table-cell>
          <table:covered-table-cell/>
          <table:covered-table-cell/>
          <table:covered-table-cell/>
          <table:table-cell table:style-name="TableCell470">
            <text:p text:style-name="P471">2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細胞生物學</text:span></text:p>
          </table:table-cell>
          <table:covered-table-cell/>
          <table:covered-table-cell/>
          <table:covered-table-cell/>
          <table:table-cell table:style-name="TableCell500">
            <text:p text:style-name="P501">2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生活科技概論</text:p>
            <text:p text:style-name="P529">(領域核心課程)</text:p>
          </table:table-cell>
          <table:covered-table-cell/>
          <table:covered-table-cell/>
          <table:covered-table-cell/>
          <table:table-cell table:style-name="TableCell530">
            <text:p text:style-name="P531">3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國中必修</text:p>
          </table:table-cell>
          <table:covered-table-cell/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脊椎動物</text:span><text:span text:style-name="T561">學、</text:span><text:span text:style-name="T562">動物分類學、實驗動物學特論</text:span></text:p>
          </table:table-cell>
          <table:covered-table-cell/>
          <table:covered-table-cell/>
          <table:table-cell table:style-name="TableCell563" table:number-rows-spanned="8">
            <text:p text:style-name="P564"><text:span text:style-name="T565">本群（Ａ）至少選修</text:span><text:span text:style-name="T566">6</text:span><text:span text:style-name="T567">學分</text:span><text:span text:style-name="T568">(</text:span><text:span text:style-name="T569">國中不受此限</text:span><text:span text:style-name="T570">)</text:span></text:p>
          </table:table-cell>
          <table:table-cell table:style-name="TableCell571">
            <text:p text:style-name="P572">2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rows-spanned="8">
            <text:p text:style-name="P582">選<text:s text:c="4"/>修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rows-spanned="4">
            <text:p text:style-name="P586"><text:span text:style-name="T587">生物技術、生物技術導論、</text:span><text:span text:style-name="T588">分子生物學技術、分子生物學技術原理、土壤生物技術、微生物學技術、生物化學技術</text:span></text:p>
          </table:table-cell>
          <table:covered-table-cell>
            <text:p text:style-name="P589"/>
          </table:covered-table-cell>
          <table:table-cell table:style-name="TableCell590" table:number-rows-spanned="4">
            <text:p text:style-name="P591">2</text:p>
          </table:table-cell>
          <table:table-cell table:style-name="TableCell592" table:number-columns-spanned="4" table:number-row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 table:number-rows-spanned="4">
            <text:p text:style-name="P595"/>
          </table:table-cell>
          <table:covered-table-cell/>
          <table:table-cell table:style-name="TableCell596" table:number-columns-spanned="3" table:number-rows-spanned="4">
            <text:p text:style-name="P597"/>
          </table:table-cell>
          <table:covered-table-cell/>
          <table:covered-table-cell/>
          <table:table-cell table:style-name="TableCell598" table:number-columns-spanned="3" table:number-rows-spanned="4">
            <text:p text:style-name="P599"/>
          </table:table-cell>
          <table:covered-table-cell/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4" table:number-row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無脊椎動物學</text:p>
          </table:table-cell>
          <table:covered-table-cell/>
          <table:covered-table-cell/>
          <table:covered-table-cell>
            <text:p text:style-name="P610"/>
          </table:covered-table-cell>
          <table:table-cell table:style-name="TableCell611">
            <text:p text:style-name="P612"><text:span text:style-name="T613">2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植物分類學</text:span></text:p>
          </table:table-cell>
          <table:covered-table-cell/>
          <table:covered-table-cell/>
          <table:covered-table-cell>
            <text:p text:style-name="P642"/>
          </table:covered-table-cell>
          <table:table-cell table:style-name="TableCell643">
            <text:p text:style-name="P644">2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3" table:number-rows-spanned="2">
            <text:p text:style-name="P671"><text:span text:style-name="T672">植物形態學</text:span></text:p>
          </table:table-cell>
          <table:covered-table-cell/>
          <table:covered-table-cell/>
          <table:covered-table-cell>
            <text:p text:style-name="P673"/>
          </table:covered-table-cell>
          <table:table-cell table:style-name="TableCell674" table:number-rows-spanned="2">
            <text:p text:style-name="P675"><text:span text:style-name="T676">2</text:span></text:p>
          </table:table-cell>
          <table:table-cell table:style-name="TableCell677" table:number-columns-spanned="3" table:number-rows-spanned="2">
            <text:p text:style-name="P678"/>
          </table:table-cell>
          <table:covered-table-cell/>
          <table:covered-table-cell/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columns-spanned="3" table:number-rows-spanned="2">
            <text:p text:style-name="P684"/>
          </table:table-cell>
          <table:covered-table-cell/>
          <table:covered-table-cell/>
          <table:covered-table-cell>
            <text:p text:style-name="P685"/>
          </table:covered-table-cell>
          <table:table-cell table:style-name="TableCell686" table:number-columns-spanned="3" table:number-rows-spanned="2">
            <text:p text:style-name="P687"/>
            <text:p text:style-name="P688"/>
          </table:table-cell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2">
            <text:p text:style-name="P713">普通化學</text:p>
            <text:p text:style-name="P714"><text:span text:style-name="T715">(</text:span><text:span text:style-name="T716">含實驗</text:span><text:span text:style-name="T717">)</text:span></text:p>
          </table:table-cell>
          <table:covered-table-cell/>
          <table:table-cell table:style-name="TableCell718">
            <text:p text:style-name="P719">4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 table:number-rows-spanned="5">
            <text:p text:style-name="P729">國<text:s text:c="2"/>中<text:s text:c="2"/>必<text:s text:c="2"/>修</text:p>
          </table:table-cell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<text:span text:style-name="T739">演化論</text:span></text:p>
          </table:table-cell>
          <table:covered-table-cell/>
          <table:covered-table-cell/>
          <table:covered-table-cell>
            <text:p text:style-name="P740"/>
          </table:covered-table-cell>
          <table:table-cell table:style-name="TableCell741">
            <text:p text:style-name="P742">2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covered-table-cell>
            <text:p text:style-name="P751"/>
          </table:covered-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><text:span text:style-name="T756">普通物理學</text:span></text:p>
          </table:table-cell>
          <table:covered-table-cell/>
          <table:table-cell table:style-name="TableCell757">
            <text:p text:style-name="P758">4</text:p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covered-table-cell>
            <text:p text:style-name="P767"/>
          </table:covered-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3" table:number-rows-spanned="2">
            <text:p text:style-name="P776">野生動物保育、</text:p>
            <text:p text:style-name="P777"><text:span text:style-name="T778">生物多樣性概論</text:span></text:p>
          </table:table-cell>
          <table:covered-table-cell/>
          <table:covered-table-cell/>
          <table:covered-table-cell>
            <text:p text:style-name="P779"/>
          </table:covered-table-cell>
          <table:table-cell table:style-name="TableCell780" table:number-rows-spanned="2">
            <text:p text:style-name="P781">2</text:p>
          </table:table-cell>
          <table:table-cell table:style-name="TableCell782" table:number-columns-spanned="3" table:number-rows-spanned="2">
            <text:p text:style-name="P783"/>
          </table:table-cell>
          <table:covered-table-cell/>
          <table:covered-table-cell/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columns-spanned="3" table:number-rows-spanned="2">
            <text:p text:style-name="P789"/>
          </table:table-cell>
          <table:covered-table-cell/>
          <table:covered-table-cell/>
          <table:covered-table-cell>
            <text:p text:style-name="P790"/>
          </table:covered-table-cell>
          <table:table-cell table:style-name="TableCell791" table:number-columns-spanned="3" table:number-rows-spanned="2">
            <text:p text:style-name="P792"/>
          </table:table-cell>
          <table:covered-table-cell/>
          <table:covered-table-cell/>
          <table:table-cell table:style-name="TableCell793" table:number-columns-spanned="2" table:number-rows-spanned="3">
            <text:p text:style-name="P794"><text:span text:style-name="T795">氣候學、光學、土壤化學、土壤學、水文學、普通地質學</text:span><text:span text:style-name="T796">(</text:span><text:span text:style-name="T797">可任選至少應修習</text:span><text:span text:style-name="T798">4</text:span><text:span text:style-name="T799">學分</text:span><text:span text:style-name="T800">)</text:span></text:p>
          </table:table-cell>
          <table:covered-table-cell/>
          <table:table-cell table:style-name="TableCell801" table:number-rows-spanned="3">
            <text:p text:style-name="P802">4</text:p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covered-table-cell>
            <text:p text:style-name="P811"/>
          </table:covered-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covered-table-cell>
            <text:p text:style-name="P838"/>
          </table:covered-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covered-table-cell>
            <text:p text:style-name="P872"/>
          </table:covered-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6">
            <text:p text:style-name="P881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17">
            <text:p text:style-name="P883"><text:span text:style-name="T884">生命科學系、</text:span><text:span text:style-name="T885">昆蟲學系、植物病理學系、土壤環境科學系、生物科技學士學位學程、分子生物學研究所、生物科技研究所、生物醫學研究所、生物化學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5" table:number-rows-spanned="2">
            <text:p text:style-name="P887">繳交證件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11" table:number-rows-spanned="2">
            <text:p text:style-name="P889">□畢業證書影本</text:p>
            <text:p text:style-name="P890">□合格(實習)教師證影本</text:p>
            <text:p text:style-name="P891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6">
            <text:p text:style-name="P896">認<text:s text:c="2"/>　定</text:p>
            <text:p text:style-name="P897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必修　　　　學分</text:p>
            <text:p text:style-name="P900">選修　　　　學分</text:p>
            <text:p text:style-name="P901"><text:span text:style-name="T902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>師資培育中心</text:p>
            <text:p text:style-name="P905">審查結果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□通過</text:p>
            <text:p text:style-name="P908"/>
            <text:p text:style-name="P909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6">
            <text:p text:style-name="P916">系<text:s text:c="4"/>所<text:s/></text:p>
            <text:p text:style-name="P917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5">
            <text:p text:style-name="P921">師資培育中心</text:p>
            <text:p text:style-name="P922">承辦人</text:p>
          </table:table-cell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>備<text:s text:c="4"/>註</text:p>
            <text:p text:style-name="P927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11">
            <text:p text:style-name="P929">申請修習日期：</text:p>
            <text:p text:style-name="P930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<text:span text:style-name="T936">附</text:span><text:span text:style-name="T937"><text:s text:c="4"/></text:span><text:span text:style-name="T938">註</text:span></text:p>
          </table:table-cell>
          <table:table-cell table:style-name="TableCell939" table:number-columns-spanned="39">
            <text:p text:style-name="P940">一、本學分認定表為本校學生修習師資職前教育課程認定用，請相關系所協助認定所列科目。</text:p>
            <text:p text:style-name="P941">二、專門科目認定時請檢附歷年成績單，至專門科目認定系所認定。</text:p>
            <text:p text:style-name="P942">三、欲認証高中生物高中生物科者，需修習專門課程必備20學分，選備12學分，總學分數32學分。</text:p>
            <text:p text:style-name="P943"><text:span text:style-name="T944">四、欲認証</text:span><text:span text:style-name="T945">國中自然與生活科技領域生物主修專長至少</text:span><text:span text:style-name="T946">30</text:span><text:span text:style-name="T947">學分（含必修</text:span><text:span text:style-name="T948">20</text:span><text:span text:style-name="T949">學分）外，另應修習領域核心課程（生活科技概論</text:span><text:span text:style-name="T950">3</text:span><text:span text:style-name="T951">學分）及自然學域其他三主修專長（化學、物理及地球科學）專門課程至少各</text:span><text:span text:style-name="T952">4</text:span><text:span text:style-name="T953">學分，合計至少</text:span><text:span text:style-name="T954">45</text:span><text:span text:style-name="T955">學分。</text:span></text:p>
            <text:p text:style-name="P956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5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2:47:00Z</meta:creation-date>
    <dc:date>2019-07-05T02:47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