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1729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9631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7562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0173in" style:use-optimal-column-width="false"/>
    </style:style>
    <style:style style:name="TableColumn36" style:family="table-column">
      <style:table-column-properties style:column-width="0.784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0618in" style:use-optimal-column-width="false"/>
    </style:style>
    <style:style style:name="TableColumn41" style:family="table-column">
      <style:table-column-properties style:column-width="0.1875in" style:use-optimal-column-width="false"/>
    </style:style>
    <style:style style:name="TableColumn42" style:family="table-column">
      <style:table-column-properties style:column-width="0.243in" style:use-optimal-column-width="false"/>
    </style:style>
    <style:style style:name="TableColumn43" style:family="table-column">
      <style:table-column-properties style:column-width="0.243in" style:use-optimal-column-width="false"/>
    </style:style>
    <style:style style:name="TableColumn44" style:family="table-column">
      <style:table-column-properties style:column-width="0.1506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1763in" style:use-optimal-column-width="false"/>
    </style:style>
    <style:style style:name="TableColumn47" style:family="table-column">
      <style:table-column-properties style:column-width="0.1187in" style:use-optimal-column-width="false"/>
    </style:style>
    <style:style style:name="TableColumn48" style:family="table-column">
      <style:table-column-properties style:column-width="0.243in" style:use-optimal-column-width="false"/>
    </style:style>
    <style:style style:name="TableColumn49" style:family="table-column">
      <style:table-column-properties style:column-width="0.243in" style:use-optimal-column-width="false"/>
    </style:style>
    <style:style style:name="TableColumn50" style:family="table-column">
      <style:table-column-properties style:column-width="0.2513in" style:use-optimal-column-width="false"/>
    </style:style>
    <style:style style:name="TableColumn51" style:family="table-column">
      <style:table-column-properties style:column-width="0.0347in" style:use-optimal-column-width="false"/>
    </style:style>
    <style:style style:name="TableColumn52" style:family="table-column">
      <style:table-column-properties style:column-width="0.0347in" style:use-optimal-column-width="false"/>
    </style:style>
    <style:style style:name="Table12" style:family="table">
      <style:table-properties style:width="10.45in" fo:margin-left="0.0194in" table:align="left"/>
    </style:style>
    <style:style style:name="TableRow53" style:family="table-row">
      <style:table-row-properties style:min-row-height="0.479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3" style:family="table-row">
      <style:table-row-properties style:min-row-height="0.604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2" style:family="table-row">
      <style:table-row-properties style:min-row-height="1.0812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justify" fo:margin-top="0.0277in" fo:margin-bottom="0.0277in" fo:line-height="0.1666in" fo:text-indent="0.6666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7" style:family="table-row">
      <style:table-row-properties style:min-row-height="0.3256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6" style:family="table-row">
      <style:table-row-properties style:min-row-height="0.385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7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186" style:family="table-cell">
      <style:table-cell-properties fo:border-top="0.0138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 fo:margin-left="0.4951in" fo:margin-right="0.0784in" fo:text-indent="-0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07" style:family="table-row">
      <style:table-row-properties style:min-row-height="0.3548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TableCell21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-asian="標楷體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2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2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45" style:family="table-row">
      <style:table-row-properties style:min-row-height="0.3604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-asian="標楷體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3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2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7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82" style:family="table-row">
      <style:table-row-properties style:min-row-height="0.362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-asian="標楷體"/>
    </style:style>
    <style:style style:name="TableCell2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9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3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19" style:family="table-row">
      <style:table-row-properties style:min-row-height="0.3618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23" style:parent-style-name="內文" style:family="paragraph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-asian="標楷體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 fo:line-height="0.1527in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4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61" style:family="table-row">
      <style:table-row-properties style:min-row-height="0.3576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-asian="標楷體"/>
    </style:style>
    <style:style style:name="TableCell3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7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3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9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9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98" style:family="table-row">
      <style:table-row-properties style:min-row-height="0.3909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TableCell401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1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4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36" style:family="table-row">
      <style:table-row-properties style:min-row-height="0.4819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line-height="0.1666in"/>
      <style:text-properties style:font-name="標楷體" style:font-name-asian="標楷體" style:text-scale="90%" fo:font-size="10pt" style:font-size-asian="10pt" style:font-size-complex="10pt"/>
    </style:style>
    <style:style style:name="P441" style:parent-style-name="內文" style:family="paragraph">
      <style:paragraph-properties fo:line-height="0.1666in"/>
      <style:text-properties style:font-name="標楷體" style:font-name-asian="標楷體" style:text-scale="90%" fo:font-size="10pt" style:font-size-asian="10pt" style:font-size-complex="10pt"/>
    </style:style>
    <style:style style:name="P442" style:parent-style-name="內文" style:family="paragraph">
      <style:paragraph-properties fo:line-height="0.1666in"/>
      <style:text-properties style:font-name="標楷體" style:font-name-asian="標楷體" style:text-scale="90%" fo:font-size="10pt" style:font-size-asian="10pt" style:font-size-complex="10pt"/>
    </style:style>
    <style:style style:name="P443" style:parent-style-name="內文" style:family="paragraph">
      <style:paragraph-properties fo:line-height="0.1666in"/>
    </style:style>
    <style:style style:name="T44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4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7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79" style:family="table-row">
      <style:table-row-properties style:min-row-height="0.3708in" style:use-optimal-row-height="false" fo:keep-together="always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4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0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09" style:family="table-row">
      <style:table-row-properties style:min-row-height="0.4819in" style:use-optimal-row-height="false" fo:keep-together="always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text-align="justify" fo:line-height="0.1527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43" style:family="table-row">
      <style:table-row-properties style:min-row-height="0.4298in" style:use-optimal-row-height="false" fo:keep-together="always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5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6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73" style:family="table-row">
      <style:table-row-properties style:min-row-height="0.4819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text-scale="90%" fo:font-size="11pt" style:font-size-asian="11pt" style:font-size-complex="11pt"/>
    </style:style>
    <style:style style:name="P576" style:parent-style-name="內文" style:family="paragraph">
      <style:text-properties style:font-name="標楷體" style:font-name-asian="標楷體" style:text-scale="90%" fo:font-size="11pt" style:font-size-asian="11pt" style:font-size-complex="11pt"/>
    </style:style>
    <style:style style:name="P577" style:parent-style-name="內文" style:family="paragraph">
      <style:text-properties style:font-name="標楷體" style:font-name-asian="標楷體" style:text-scale="90%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9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0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13" style:family="table-row">
      <style:table-row-properties style:min-row-height="0.5208in" style:use-optimal-row-height="false" fo:keep-together="always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6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43" style:family="table-row">
      <style:table-row-properties style:min-row-height="0.4333in" style:use-optimal-row-height="false" fo:keep-together="always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3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6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6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2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73" style:family="table-row">
      <style:table-row-properties style:min-row-height="0.3597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8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6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0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10" style:family="table-row">
      <style:table-row-properties style:min-row-height="0.3534in" style:use-optimal-row-height="false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7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4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47" style:family="table-row">
      <style:table-row-properties style:min-row-height="0.3062in" style:use-optimal-row-height="false" fo:keep-together="always"/>
    </style:style>
    <style:style style:name="TableCell74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6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527in"/>
    </style:style>
    <style:style style:name="T7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76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80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786" style:family="table-row">
      <style:table-row-properties style:min-row-height="0.6895in" style:use-optimal-row-height="false" fo:keep-together="always"/>
    </style:style>
    <style:style style:name="TableCell787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89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9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9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00" style:family="table-row">
      <style:table-row-properties style:min-row-height="0.7048in" style:use-optimal-row-height="false" fo:keep-together="always"/>
    </style:style>
    <style:style style:name="TableCell80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80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81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81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81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81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20" style:family="table-row">
      <style:table-row-properties style:min-row-height="0.4187in" style:use-optimal-row-height="false" fo:keep-together="always"/>
    </style:style>
    <style:style style:name="TableCell821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2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24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26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2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29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3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83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834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83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839" style:family="table-row">
      <style:table-row-properties style:min-row-height="1.2763in" style:use-optimal-row-height="false" fo:keep-together="always"/>
    </style:style>
    <style:style style:name="TableCell840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84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4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4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4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84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50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51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英文科</text:span><text:span text:style-name="T9"><text:s/></text:span><text:span text:style-name="T10"><text:s/>□</text:span><text:span text:style-name="T11">國中語文學習領域英語主修專長　　　　　　　　　　編號：</text:span></text:p>
      <text:p text:style-name="頁首">教育部101年3月2日臺中(二)字第1010033671號函核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<text:s text:c="2"/>生</text:p>
            <text:p text:style-name="P64">年月日</text:p>
          </table:table-cell>
          <table:covered-table-cell/>
          <table:covered-table-cell/>
          <table:table-cell table:style-name="TableCell65" table:number-columns-spanned="6">
            <text:p text:style-name="P66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學程編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學歷</text:p>
          </table:table-cell>
          <table:covered-table-cell/>
          <table:covered-table-cell/>
          <table:table-cell table:style-name="TableCell104" table:number-columns-spanned="23">
            <text:p text:style-name="P105">國　　　　　　大學　　　　　　　　　　　　　　　　　肄業</text:p>
            <text:p text:style-name="P106">　立　　　　　　　　　　　　系(所)民國　　年　　月</text:p>
            <text:p text:style-name="P107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20">
            <text:p text:style-name="P116">□□□ <text:s/></text:p>
            <text:p text:style-name="P117">縣<text:s text:c="7"/>鄉區<text:s text:c="9"/>路</text:p>
            <text:p text:style-name="P118"><text:s text:c="38"/>段<text:s text:c="6"/>巷<text:s text:c="6"/>弄<text:s text:c="7"/>號<text:s text:c="4"/>樓</text:p>
            <text:p text:style-name="P119"><text:span text:style-name="T120">市</text:span><text:span text:style-name="T121"><text:s text:c="7"/></text:span><text:span text:style-name="T122">鎮市</text:span><text:span text:style-name="T123"><text:s text:c="9"/></text:span><text:span text:style-name="T124">街</text:span><text:span text:style-name="T1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14">
            <text:p text:style-name="P129">公( <text:s text:c="4"/>)</text:p>
            <text:p text:style-name="P130">宅( <text:s text:c="4"/>)</text:p>
            <text:p text:style-name="P131">行動電話：</text:p>
            <text:p text:style-name="P13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本校專門課程名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在校原修習課程名稱</text:p>
          </table:table-cell>
          <table:covered-table-cell/>
          <table:covered-table-cell/>
          <table:table-cell table:style-name="TableCell142">
            <text:p text:style-name="P143">學分</text:p>
          </table:table-cell>
          <table:table-cell table:style-name="TableCell144">
            <text:p text:style-name="P145">成績</text:p>
          </table:table-cell>
          <table:table-cell table:style-name="TableCell146" table:number-columns-spanned="3">
            <text:p text:style-name="P147">審核人</text:p>
          </table:table-cell>
          <table:covered-table-cell/>
          <table:covered-table-cell/>
          <table:table-cell table:style-name="TableCell148" table:number-columns-spanned="4">
            <text:p text:style-name="P149">備註(採認學分)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本校專門課程名稱</text:p>
          </table:table-cell>
          <table:covered-table-cell/>
          <table:covered-table-cell/>
          <table:table-cell table:style-name="TableCell152" table:number-columns-spanned="4">
            <text:p text:style-name="P153">在校原修習課程名稱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學分</text:p>
          </table:table-cell>
          <table:covered-table-cell/>
          <table:table-cell table:style-name="TableCell156" table:number-columns-spanned="3">
            <text:p text:style-name="P157">成績</text:p>
          </table:table-cell>
          <table:covered-table-cell/>
          <table:covered-table-cell/>
          <table:table-cell table:style-name="TableCell158" table:number-columns-spanned="3">
            <text:p text:style-name="P159">審核人</text:p>
          </table:table-cell>
          <table:covered-table-cell/>
          <table:covered-table-cell/>
          <table:table-cell table:style-name="TableCell160" table:number-columns-spanned="6">
            <text:p text:style-name="P161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語言學概論</text:span></text:p>
          </table:table-cell>
          <table:covered-table-cell/>
          <table:covered-table-cell/>
          <table:covered-table-cell/>
          <table:table-cell table:style-name="TableCell170">
            <text:p text:style-name="P171">4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rows-spanned="17">
            <text:p text:style-name="P181">國<text:s/>、<text:s/>高<text:s/>中<text:s/>必<text:s/>修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高級英文文法</text:p>
          </table:table-cell>
          <table:table-cell table:style-name="TableCell186" table:number-rows-spanned="4">
            <text:p text:style-name="P187"><text:span text:style-name="T188">４　選　２</text:span></text:p>
          </table:table-cell>
          <table:table-cell table:style-name="TableCell189">
            <text:p text:style-name="P190">2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 table:number-rows-spanned="16">
            <text:p text:style-name="P200">選<text:s text:c="4"/>修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發音練習</text:p>
          </table:table-cell>
          <table:covered-table-cell/>
          <table:covered-table-cell/>
          <table:table-cell table:style-name="TableCell210" table:number-rows-spanned="5">
            <text:p text:style-name="P211">５　選　４</text:p>
          </table:table-cell>
          <table:table-cell table:style-name="TableCell212">
            <text:p text:style-name="P213">2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演說技巧</text:p>
          </table:table-cell>
          <table:covered-table-cell>
            <text:p text:style-name="P227"/>
          </table:covered-table-cell>
          <table:table-cell table:style-name="TableCell228">
            <text:p text:style-name="P229">2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covered-table-cell>
            <text:p text:style-name="P238"/>
          </table:covered-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英語聽講教學</text:p>
          </table:table-cell>
          <table:covered-table-cell/>
          <table:covered-table-cell/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新聞英文</text:p>
          </table:table-cell>
          <table:covered-table-cell>
            <text:p text:style-name="P264"/>
          </table:covered-table-cell>
          <table:table-cell table:style-name="TableCell265">
            <text:p text:style-name="P266">2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英語口語訓練</text:p>
          </table:table-cell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>2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實用英文</text:p>
          </table:table-cell>
          <table:covered-table-cell>
            <text:p text:style-name="P301"/>
          </table:covered-table-cell>
          <table:table-cell table:style-name="TableCell302">
            <text:p text:style-name="P303">2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英文作文</text:span></text:p>
          </table:table-cell>
          <table:covered-table-cell/>
          <table:covered-table-cell/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外語習得</text:p>
          </table:table-cell>
          <table:table-cell table:style-name="TableCell339" table:number-rows-spanned="5">
            <text:p text:style-name="P340">５</text:p>
            <text:p text:style-name="P341">　選</text:p>
            <text:p text:style-name="P342"><text:span text:style-name="T343">　２</text:span></text:p>
          </table:table-cell>
          <table:table-cell table:style-name="TableCell344">
            <text:p text:style-name="P345">2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翻譯習作</text:p>
          </table:table-cell>
          <table:covered-table-cell/>
          <table:covered-table-cell/>
          <table:covered-table-cell>
            <text:p text:style-name="P364"/>
          </table:covered-table-cell>
          <table:table-cell table:style-name="TableCell365">
            <text:p text:style-name="P366">2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>語言與文化</text:p>
          </table:table-cell>
          <table:covered-table-cell>
            <text:p text:style-name="P380"/>
          </table:covered-table-cell>
          <table:table-cell table:style-name="TableCell381">
            <text:p text:style-name="P382">2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文學作品讀法</text:p>
          </table:table-cell>
          <table:covered-table-cell/>
          <table:covered-table-cell/>
          <table:table-cell table:style-name="TableCell401" table:number-rows-spanned="11">
            <text:p text:style-name="內文"><text:span text:style-name="T402">６　選　５</text:span></text:p>
          </table:table-cell>
          <table:table-cell table:style-name="TableCell403">
            <text:p text:style-name="P404">4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語意學</text:p>
          </table:table-cell>
          <table:covered-table-cell>
            <text:p text:style-name="P418"/>
          </table:covered-table-cell>
          <table:table-cell table:style-name="TableCell419">
            <text:p text:style-name="P420">2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 table:number-rows-spanned="4">
            <text:p text:style-name="P438">英國文學</text:p>
            <text:p text:style-name="P439">（以下四科選修二科）</text:p>
            <text:p text:style-name="P440">【中古與文藝復興時期】</text:p>
            <text:p text:style-name="P441">【復辟與新古典時期】</text:p>
            <text:p text:style-name="P442">【浪漫與維多利亞時期】</text:p>
            <text:p text:style-name="P443"><text:span text:style-name="T444">【二十世紀迄今】</text:span></text:p>
          </table:table-cell>
          <table:covered-table-cell/>
          <table:covered-table-cell/>
          <table:covered-table-cell>
            <text:p text:style-name="P445"/>
          </table:covered-table-cell>
          <table:table-cell table:style-name="TableCell446" table:number-rows-spanned="4">
            <text:p text:style-name="P447">4</text:p>
          </table:table-cell>
          <table:table-cell table:style-name="TableCell448" table:number-columns-spanned="3" table:number-rows-spanned="4">
            <text:p text:style-name="P449"/>
          </table:table-cell>
          <table:covered-table-cell/>
          <table:covered-table-cell/>
          <table:table-cell table:style-name="TableCell450" table:number-rows-spanned="4">
            <text:p text:style-name="P451"/>
          </table:table-cell>
          <table:table-cell table:style-name="TableCell452" table:number-rows-spanned="4">
            <text:p text:style-name="P453"/>
          </table:table-cell>
          <table:table-cell table:style-name="TableCell454" table:number-columns-spanned="3" table:number-rows-spanned="4">
            <text:p text:style-name="P455"/>
          </table:table-cell>
          <table:covered-table-cell/>
          <table:covered-table-cell/>
          <table:covered-table-cell>
            <text:p text:style-name="P456"/>
          </table:covered-table-cell>
          <table:table-cell table:style-name="TableCell457" table:number-columns-spanned="3" table:number-rows-spanned="4">
            <text:p text:style-name="P458"/>
          </table:table-cell>
          <table:covered-table-cell/>
          <table:covered-table-cell/>
          <table:table-cell table:style-name="TableCell459">
            <text:p text:style-name="P460">話語分析</text:p>
          </table:table-cell>
          <table:covered-table-cell>
            <text:p text:style-name="P461"/>
          </table:covered-table-cell>
          <table:table-cell table:style-name="TableCell462">
            <text:p text:style-name="P463">2</text:p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covered-table-cell>
            <text:p text:style-name="P472"/>
          </table:covered-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/>
          <table:table-cell table:style-name="TableCell489">
            <text:p text:style-name="P490">英語史</text:p>
          </table:table-cell>
          <table:covered-table-cell>
            <text:p text:style-name="P491"/>
          </table:covered-table-cell>
          <table:table-cell table:style-name="TableCell492">
            <text:p text:style-name="P493">2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covered-table-cell>
            <text:p text:style-name="P502"/>
          </table:covered-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/>
          <table:table-cell table:style-name="TableCell519">
            <text:p text:style-name="P520">西洋文學概論</text:p>
          </table:table-cell>
          <table:table-cell table:style-name="TableCell521" table:number-rows-spanned="7">
            <text:p text:style-name="P522">７</text:p>
            <text:p text:style-name="P523">　選</text:p>
            <text:p text:style-name="P524"><text:span text:style-name="T525">　４</text:span></text:p>
          </table:table-cell>
          <table:table-cell table:style-name="TableCell526">
            <text:p text:style-name="P527">2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covered-table-cell>
            <text:p text:style-name="P536"/>
          </table:covered-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/>
          <table:table-cell table:style-name="TableCell553">
            <text:p text:style-name="P554">小說導讀</text:p>
          </table:table-cell>
          <table:covered-table-cell>
            <text:p text:style-name="P555"/>
          </table:covered-table-cell>
          <table:table-cell table:style-name="TableCell556">
            <text:p text:style-name="P557">2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covered-table-cell>
            <text:p text:style-name="P566"/>
          </table:covered-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 table:number-rows-spanned="3">
            <text:p text:style-name="P575">美國文學</text:p>
            <text:p text:style-name="P576">（以下二科選修一科）</text:p>
            <text:p text:style-name="P577">【二十世紀前】</text:p>
            <text:p text:style-name="內文"><text:span text:style-name="T578">【二十世紀迄今】</text:span></text:p>
          </table:table-cell>
          <table:covered-table-cell/>
          <table:covered-table-cell/>
          <table:covered-table-cell>
            <text:p text:style-name="P579"/>
          </table:covered-table-cell>
          <table:table-cell table:style-name="TableCell580" table:number-rows-spanned="3">
            <text:p text:style-name="P581">2</text:p>
          </table:table-cell>
          <table:table-cell table:style-name="TableCell582" table:number-columns-spanned="3" table:number-rows-spanned="3">
            <text:p text:style-name="P583"/>
          </table:table-cell>
          <table:covered-table-cell/>
          <table:covered-table-cell/>
          <table:table-cell table:style-name="TableCell584" table:number-rows-spanned="3">
            <text:p text:style-name="P585"/>
          </table:table-cell>
          <table:table-cell table:style-name="TableCell586" table:number-rows-spanned="3">
            <text:p text:style-name="P587"/>
          </table:table-cell>
          <table:table-cell table:style-name="TableCell588" table:number-columns-spanned="3" table:number-rows-spanned="3">
            <text:p text:style-name="P589"/>
          </table:table-cell>
          <table:covered-table-cell/>
          <table:covered-table-cell/>
          <table:covered-table-cell>
            <text:p text:style-name="P590"/>
          </table:covered-table-cell>
          <table:table-cell table:style-name="TableCell591" table:number-columns-spanned="3" table:number-rows-spanned="3">
            <text:p text:style-name="P592"/>
          </table:table-cell>
          <table:covered-table-cell/>
          <table:covered-table-cell/>
          <table:table-cell table:style-name="TableCell593">
            <text:p text:style-name="P594">英詩導讀</text:p>
          </table:table-cell>
          <table:covered-table-cell>
            <text:p text:style-name="P595"/>
          </table:covered-table-cell>
          <table:table-cell table:style-name="TableCell596">
            <text:p text:style-name="P597">2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table-cell table:style-name="TableCell623">
            <text:p text:style-name="P624">兒童與青少年文學</text:p>
          </table:table-cell>
          <table:covered-table-cell>
            <text:p text:style-name="P625"/>
          </table:covered-table-cell>
          <table:table-cell table:style-name="TableCell626">
            <text:p text:style-name="P627">2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covered-table-cell>
            <text:p text:style-name="P636"/>
          </table:covered-table-cell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/>
          <table:table-cell table:style-name="TableCell653">
            <text:p text:style-name="P654">戲劇導讀</text:p>
          </table:table-cell>
          <table:covered-table-cell>
            <text:p text:style-name="P655"/>
          </table:covered-table-cell>
          <table:table-cell table:style-name="TableCell656">
            <text:p text:style-name="P657">2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covered-table-cell>
            <text:p text:style-name="P666"/>
          </table:covered-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>句法學</text:p>
          </table:table-cell>
          <table:covered-table-cell/>
          <table:covered-table-cell/>
          <table:covered-table-cell>
            <text:p text:style-name="P676"/>
          </table:covered-table-cell>
          <table:table-cell table:style-name="TableCell677">
            <text:p text:style-name="P678">2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covered-table-cell>
            <text:p text:style-name="P687"/>
          </table:covered-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>文學批評</text:p>
          </table:table-cell>
          <table:covered-table-cell>
            <text:p text:style-name="P692"/>
          </table:covered-table-cell>
          <table:table-cell table:style-name="TableCell693">
            <text:p text:style-name="P694">2</text:p>
          </table: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covered-table-cell>
            <text:p text:style-name="P703"/>
          </table:covered-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3">
            <text:p text:style-name="P712">語音學</text:p>
          </table:table-cell>
          <table:covered-table-cell/>
          <table:covered-table-cell/>
          <table:covered-table-cell>
            <text:p text:style-name="P713"/>
          </table:covered-table-cell>
          <table:table-cell table:style-name="TableCell714">
            <text:p text:style-name="P715">2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covered-table-cell>
            <text:p text:style-name="P724"/>
          </table:covered-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>性別研究與文學</text:p>
          </table:table-cell>
          <table:covered-table-cell>
            <text:p text:style-name="P729"/>
          </table:covered-table-cell>
          <table:table-cell table:style-name="TableCell730">
            <text:p text:style-name="P731">2</text:p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covered-table-cell>
            <text:p text:style-name="P740"/>
          </table:covered-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3">
            <text:p text:style-name="P749">英語教學法</text:p>
          </table:table-cell>
          <table:covered-table-cell/>
          <table:covered-table-cell/>
          <table:covered-table-cell>
            <text:p text:style-name="P750"/>
          </table:covered-table-cell>
          <table:table-cell table:style-name="TableCell751">
            <text:p text:style-name="P752">2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covered-table-cell>
            <text:p text:style-name="P761"/>
          </table:covered-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><text:span text:style-name="T766">CEF</text:span><text:span text:style-name="T767">語言能力參考指標</text:span></text:p>
          </table:table-cell>
          <table:covered-table-cell/>
          <table:table-cell table:style-name="TableCell768">
            <text:p text:style-name="P769">高階級</text:p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>必備</text:p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6">
            <text:p text:style-name="P788">認<text:s/>定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7">
            <text:p text:style-name="P790"><text:span text:style-name="T791">外國語文學系（大學部、碩士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5" table:number-rows-spanned="2">
            <text:p text:style-name="P793">繳交證件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11" table:number-rows-spanned="2">
            <text:p text:style-name="P795">□畢業證書影本</text:p>
            <text:p text:style-name="P796">□合格(實習)教師證影本</text:p>
            <text:p text:style-name="P797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6">
            <text:p text:style-name="P802">認<text:s text:c="2"/>　定</text:p>
            <text:p text:style-name="P803">總<text:s/>學<text:s/>分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5">
            <text:p text:style-name="P805">必修　　　　學分</text:p>
            <text:p text:style-name="P806">選修　　　　學分</text:p>
            <text:p text:style-name="P807"><text:span text:style-name="T808">總學分數　　　　學分</text:span>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5">
            <text:p text:style-name="P810">師資培育中心</text:p>
            <text:p text:style-name="P811">審查結果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>□通過</text:p>
            <text:p text:style-name="P814"/>
            <text:p text:style-name="P815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6">
            <text:p text:style-name="P822">系<text:s text:c="4"/>所<text:s/></text:p>
            <text:p text:style-name="P823">確<text:s/>認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5">
            <text:p text:style-name="P827">師資培育中心</text:p>
            <text:p text:style-name="P828">承辦人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5">
            <text:p text:style-name="P832">備<text:s text:c="4"/>註</text:p>
            <text:p text:style-name="P833">修習前請先至中心辦公室核章申請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11">
            <text:p text:style-name="P835">申請修習日期：</text:p>
            <text:p text:style-name="P836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附</text:span><text:span text:style-name="T843"><text:s text:c="4"/></text:span><text:span text:style-name="T844">註</text:span></text:p>
          </table:table-cell>
          <table:table-cell table:style-name="TableCell845" table:number-columns-spanned="39">
            <text:p text:style-name="P846">一、本學分認定表為本校學生修習師資職前教育課程認定用，請相關系所協助認定所列科目。</text:p>
            <text:p text:style-name="P847">二、專門科目認定時請檢附歷年成績單，至專門科目認定系所認定。</text:p>
            <text:p text:style-name="P848">三、欲認証中等學校英文科者，需修習專門課程必備24學分，選備16學分，總學分數40學分。</text:p>
            <text:p text:style-name="P849">四、欲認証中等學校英文科者除上列學分要求外，另需擁有相當於「CEF語言能力參考指標高階級以上(含高階級)程度」的英文檢定證照。</text:p>
            <text:p text:style-name="P850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493in" fo:margin-left="0.75in" fo:margin-bottom="0.4583in" fo:margin-right="0.6944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2:41:00Z</meta:creation-date>
    <dc:date>2019-07-05T02:41:00Z</dc:date>
    <meta:print-date>2011-10-26T08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