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729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7562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8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17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86" style:family="table-cell">
      <style:table-cell-properties fo:border-top="0.013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354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-asian="標楷體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604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-asian="標楷體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82" style:family="table-row">
      <style:table-row-properties style:min-row-height="0.362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-asian="標楷體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9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dashed #000000" fo:border-bottom="0.0069in solid #000000" fo:border-right="0.0416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618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23" style:parent-style-name="內文" style:family="paragraph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-asian="標楷體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1527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61" style:family="table-row">
      <style:table-row-properties style:min-row-height="0.3576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-asian="標楷體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7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98" style:family="table-row">
      <style:table-row-properties style:min-row-height="0.3909in" style:use-optimal-row-height="false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TableCell40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text-scale="90%" fo:font-size="11pt" style:font-size-asian="11pt" style:font-size-complex="11pt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6" style:family="table-row">
      <style:table-row-properties style:min-row-height="0.4819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1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2" style:parent-style-name="內文" style:family="paragraph">
      <style:paragraph-properties fo:line-height="0.1666in"/>
      <style:text-properties style:font-name="標楷體" style:font-name-asian="標楷體" style:text-scale="90%" fo:font-size="10pt" style:font-size-asian="10pt" style:font-size-complex="10pt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7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79" style:family="table-row">
      <style:table-row-properties style:min-row-height="0.3708in" style:use-optimal-row-height="false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0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0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09" style:family="table-row">
      <style:table-row-properties style:min-row-height="0.4819in" style:use-optimal-row-height="false" fo:keep-together="always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1527in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43" style:family="table-row">
      <style:table-row-properties style:min-row-height="0.4298in" style:use-optimal-row-height="false" fo:keep-together="always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5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73" style:family="table-row">
      <style:table-row-properties style:min-row-height="0.4819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576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577" style:parent-style-name="內文" style:family="paragraph">
      <style:text-properties style:font-name="標楷體" style:font-name-asian="標楷體" style:text-scale="9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13" style:family="table-row">
      <style:table-row-properties style:min-row-height="0.5208in" style:use-optimal-row-height="false" fo:keep-together="always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43" style:family="table-row">
      <style:table-row-properties style:min-row-height="0.4333in" style:use-optimal-row-height="false" fo:keep-together="always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3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2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73" style:family="table-row">
      <style:table-row-properties style:min-row-height="0.3597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0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0" style:family="table-row">
      <style:table-row-properties style:min-row-height="0.3534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/>
      <style:text-properties style:font-name="標楷體" style:font-name-asian="標楷體" style:text-scale="90%" fo:font-size="11pt" style:font-size-asian="11pt" style:font-size-complex="11pt"/>
    </style:style>
    <style:style style:name="P7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47" style:family="table-row">
      <style:table-row-properties style:min-row-height="0.3062in"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527in"/>
    </style:style>
    <style:style style:name="T7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76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Row786" style:family="table-row">
      <style:table-row-properties style:min-row-height="0.6895in" style:use-optimal-row-height="false" fo:keep-together="always"/>
    </style:style>
    <style:style style:name="TableCell78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8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9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00" style:family="table-row">
      <style:table-row-properties style:min-row-height="0.7048in" style:use-optimal-row-height="false" fo:keep-together="always"/>
    </style:style>
    <style:style style:name="TableCell8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0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81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20" style:family="table-row">
      <style:table-row-properties style:min-row-height="0.4187in" style:use-optimal-row-height="false" fo:keep-together="always"/>
    </style:style>
    <style:style style:name="TableCell82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2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2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26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2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3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83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83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83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39" style:family="table-row">
      <style:table-row-properties style:min-row-height="1.2763in" style:use-optimal-row-height="false" fo:keep-together="always"/>
    </style:style>
    <style:style style:name="TableCell840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4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4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49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0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51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英文科</text:span><text:span text:style-name="T9"><text:s/></text:span><text:span text:style-name="T10"><text:s/>□</text:span><text:span text:style-name="T11">國中語文學習領域英語主修專長　　　　　　　　　　編號：</text:span></text:p>
      <text:p text:style-name="頁首">教育部101年3月2日臺中(二)字第1010033671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語言學概論</text:span></text:p>
          </table:table-cell>
          <table:covered-table-cell/>
          <table:covered-table-cell/>
          <table:covered-table-cell/>
          <table:table-cell table:style-name="TableCell170">
            <text:p text:style-name="P171">4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17">
            <text:p text:style-name="P181">國<text:s/>、<text:s/>高<text:s/>中<text:s/>必<text:s/>修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高級英文文法</text:p>
          </table:table-cell>
          <table:table-cell table:style-name="TableCell186" table:number-rows-spanned="4">
            <text:p text:style-name="P187"><text:span text:style-name="T188">４　選　２</text:span></text:p>
          </table:table-cell>
          <table:table-cell table:style-name="TableCell189">
            <text:p text:style-name="P190">2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 table:number-rows-spanned="16">
            <text:p text:style-name="P200">選<text:s text:c="4"/>修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發音練習</text:p>
          </table:table-cell>
          <table:covered-table-cell/>
          <table:covered-table-cell/>
          <table:table-cell table:style-name="TableCell210" table:number-rows-spanned="5">
            <text:p text:style-name="P211">５　選　４</text:p>
          </table:table-cell>
          <table:table-cell table:style-name="TableCell212">
            <text:p text:style-name="P213">2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演說技巧</text:p>
          </table:table-cell>
          <table:covered-table-cell>
            <text:p text:style-name="P227"/>
          </table:covered-table-cell>
          <table:table-cell table:style-name="TableCell228">
            <text:p text:style-name="P229">2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英語聽講教學</text:p>
          </table:table-cell>
          <table:covered-table-cell/>
          <table:covered-table-cell/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新聞英文</text:p>
          </table:table-cell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英語口語訓練</text:p>
          </table:table-cell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>2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實用英文</text:p>
          </table:table-cell>
          <table:covered-table-cell>
            <text:p text:style-name="P301"/>
          </table:covered-table-cell>
          <table:table-cell table:style-name="TableCell302">
            <text:p text:style-name="P303">2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英文作文</text:span></text:p>
          </table:table-cell>
          <table:covered-table-cell/>
          <table:covered-table-cell/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外語習得</text:p>
          </table:table-cell>
          <table:table-cell table:style-name="TableCell339" table:number-rows-spanned="5">
            <text:p text:style-name="P340">５</text:p>
            <text:p text:style-name="P341">　選</text:p>
            <text:p text:style-name="P342"><text:span text:style-name="T343">　２</text:span></text:p>
          </table:table-cell>
          <table:table-cell table:style-name="TableCell344">
            <text:p text:style-name="P345">2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翻譯習作</text:p>
          </table:table-cell>
          <table:covered-table-cell/>
          <table:covered-table-cell/>
          <table:covered-table-cell>
            <text:p text:style-name="P364"/>
          </table:covered-table-cell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語言與文化</text:p>
          </table:table-cell>
          <table:covered-table-cell>
            <text:p text:style-name="P380"/>
          </table:covered-table-cell>
          <table:table-cell table:style-name="TableCell381">
            <text:p text:style-name="P382">2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文學作品讀法</text:p>
          </table:table-cell>
          <table:covered-table-cell/>
          <table:covered-table-cell/>
          <table:table-cell table:style-name="TableCell401" table:number-rows-spanned="11">
            <text:p text:style-name="內文"><text:span text:style-name="T402">６　選　５</text:span></text:p>
          </table:table-cell>
          <table:table-cell table:style-name="TableCell403">
            <text:p text:style-name="P404">4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語意學</text:p>
          </table:table-cell>
          <table:covered-table-cell>
            <text:p text:style-name="P418"/>
          </table:covered-table-cell>
          <table:table-cell table:style-name="TableCell419">
            <text:p text:style-name="P420">2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 table:number-rows-spanned="4">
            <text:p text:style-name="P438">英國文學</text:p>
            <text:p text:style-name="P439">（以下四科選修二科）</text:p>
            <text:p text:style-name="P440">【中古與文藝復興時期】</text:p>
            <text:p text:style-name="P441">【復辟與新古典時期】</text:p>
            <text:p text:style-name="P442">【浪漫與維多利亞時期】</text:p>
            <text:p text:style-name="P443"><text:span text:style-name="T444">【二十世紀迄今】</text:span></text:p>
          </table:table-cell>
          <table:covered-table-cell/>
          <table:covered-table-cell/>
          <table:covered-table-cell>
            <text:p text:style-name="P445"/>
          </table:covered-table-cell>
          <table:table-cell table:style-name="TableCell446" table:number-rows-spanned="4">
            <text:p text:style-name="P447">4</text:p>
          </table:table-cell>
          <table:table-cell table:style-name="TableCell448" table:number-columns-spanned="3" table:number-rows-spanned="4">
            <text:p text:style-name="P449"/>
          </table:table-cell>
          <table:covered-table-cell/>
          <table:covered-table-cell/>
          <table:table-cell table:style-name="TableCell450" table:number-rows-spanned="4">
            <text:p text:style-name="P451"/>
          </table:table-cell>
          <table:table-cell table:style-name="TableCell452" table:number-rows-spanned="4">
            <text:p text:style-name="P453"/>
          </table:table-cell>
          <table:table-cell table:style-name="TableCell454" table:number-columns-spanned="3" table:number-rows-spanned="4">
            <text:p text:style-name="P455"/>
          </table: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3" table:number-rows-spanned="4">
            <text:p text:style-name="P458"/>
          </table:table-cell>
          <table:covered-table-cell/>
          <table:covered-table-cell/>
          <table:table-cell table:style-name="TableCell459">
            <text:p text:style-name="P460">話語分析</text:p>
          </table:table-cell>
          <table:covered-table-cell>
            <text:p text:style-name="P461"/>
          </table:covered-table-cell>
          <table:table-cell table:style-name="TableCell462">
            <text:p text:style-name="P463">2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P472"/>
          </table:covered-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/>
          <table:table-cell table:style-name="TableCell489">
            <text:p text:style-name="P490">英語史</text:p>
          </table:table-cell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/>
          <table:table-cell table:style-name="TableCell519">
            <text:p text:style-name="P520">西洋文學概論</text:p>
          </table:table-cell>
          <table:table-cell table:style-name="TableCell521" table:number-rows-spanned="7">
            <text:p text:style-name="P522">７</text:p>
            <text:p text:style-name="P523">　選</text:p>
            <text:p text:style-name="P524"><text:span text:style-name="T525">　４</text:span></text:p>
          </table:table-cell>
          <table:table-cell table:style-name="TableCell526">
            <text:p text:style-name="P527">2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covered-table-cell>
            <text:p text:style-name="P536"/>
          </table:covered-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/>
          <table:table-cell table:style-name="TableCell553">
            <text:p text:style-name="P554">小說導讀</text:p>
          </table:table-cell>
          <table:covered-table-cell>
            <text:p text:style-name="P555"/>
          </table:covered-table-cell>
          <table:table-cell table:style-name="TableCell556">
            <text:p text:style-name="P557">2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covered-table-cell>
            <text:p text:style-name="P566"/>
          </table:covered-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 table:number-rows-spanned="3">
            <text:p text:style-name="P575">美國文學</text:p>
            <text:p text:style-name="P576">（以下二科選修一科）</text:p>
            <text:p text:style-name="P577">【二十世紀前】</text:p>
            <text:p text:style-name="內文"><text:span text:style-name="T578">【二十世紀迄今】</text:span></text:p>
          </table:table-cell>
          <table:covered-table-cell/>
          <table:covered-table-cell/>
          <table:covered-table-cell>
            <text:p text:style-name="P579"/>
          </table:covered-table-cell>
          <table:table-cell table:style-name="TableCell580" table:number-rows-spanned="3">
            <text:p text:style-name="P581">2</text:p>
          </table:table-cell>
          <table:table-cell table:style-name="TableCell582" table:number-columns-spanned="3" table:number-rows-spanned="3">
            <text:p text:style-name="P583"/>
          </table:table-cell>
          <table:covered-table-cell/>
          <table:covered-table-cell/>
          <table:table-cell table:style-name="TableCell584" table:number-rows-spanned="3">
            <text:p text:style-name="P585"/>
          </table:table-cell>
          <table:table-cell table:style-name="TableCell586" table:number-rows-spanned="3">
            <text:p text:style-name="P587"/>
          </table:table-cell>
          <table:table-cell table:style-name="TableCell588" table:number-columns-spanned="3" table:number-rows-spanned="3">
            <text:p text:style-name="P589"/>
          </table:table-cell>
          <table:covered-table-cell/>
          <table:covered-table-cell/>
          <table:covered-table-cell>
            <text:p text:style-name="P590"/>
          </table:covered-table-cell>
          <table:table-cell table:style-name="TableCell591" table:number-columns-spanned="3" table:number-rows-spanned="3">
            <text:p text:style-name="P592"/>
          </table:table-cell>
          <table:covered-table-cell/>
          <table:covered-table-cell/>
          <table:table-cell table:style-name="TableCell593">
            <text:p text:style-name="P594">英詩導讀</text:p>
          </table:table-cell>
          <table:covered-table-cell>
            <text:p text:style-name="P595"/>
          </table:covered-table-cell>
          <table:table-cell table:style-name="TableCell596">
            <text:p text:style-name="P597">2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table-cell table:style-name="TableCell623">
            <text:p text:style-name="P624">兒童與青少年文學</text:p>
          </table:table-cell>
          <table:covered-table-cell>
            <text:p text:style-name="P625"/>
          </table:covered-table-cell>
          <table:table-cell table:style-name="TableCell626">
            <text:p text:style-name="P627">2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table-cell table:style-name="TableCell653">
            <text:p text:style-name="P654">戲劇導讀</text:p>
          </table:table-cell>
          <table:covered-table-cell>
            <text:p text:style-name="P655"/>
          </table:covered-table-cell>
          <table:table-cell table:style-name="TableCell656">
            <text:p text:style-name="P657">2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句法學</text:p>
          </table:table-cell>
          <table:covered-table-cell/>
          <table:covered-table-cell/>
          <table:covered-table-cell>
            <text:p text:style-name="P676"/>
          </table:covered-table-cell>
          <table:table-cell table:style-name="TableCell677">
            <text:p text:style-name="P678">2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covered-table-cell>
            <text:p text:style-name="P687"/>
          </table:covered-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>文學批評</text:p>
          </table:table-cell>
          <table:covered-table-cell>
            <text:p text:style-name="P692"/>
          </table:covered-table-cell>
          <table:table-cell table:style-name="TableCell693">
            <text:p text:style-name="P694">2</text:p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語音學</text:p>
          </table:table-cell>
          <table:covered-table-cell/>
          <table:covered-table-cell/>
          <table:covered-table-cell>
            <text:p text:style-name="P713"/>
          </table:covered-table-cell>
          <table:table-cell table:style-name="TableCell714">
            <text:p text:style-name="P715">2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covered-table-cell>
            <text:p text:style-name="P724"/>
          </table:covered-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性別研究與文學</text:p>
          </table:table-cell>
          <table:covered-table-cell>
            <text:p text:style-name="P729"/>
          </table:covered-table-cell>
          <table:table-cell table:style-name="TableCell730">
            <text:p text:style-name="P731">2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covered-table-cell>
            <text:p text:style-name="P740"/>
          </table:covered-table-cell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3">
            <text:p text:style-name="P749">英語教學法</text:p>
          </table:table-cell>
          <table:covered-table-cell/>
          <table:covered-table-cell/>
          <table:covered-table-cell>
            <text:p text:style-name="P750"/>
          </table:covered-table-cell>
          <table:table-cell table:style-name="TableCell751">
            <text:p text:style-name="P752">2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covered-table-cell>
            <text:p text:style-name="P761"/>
          </table:covered-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><text:span text:style-name="T766">CEF</text:span><text:span text:style-name="T767">語言能力參考指標</text:span></text:p>
          </table:table-cell>
          <table:covered-table-cell/>
          <table:table-cell table:style-name="TableCell768">
            <text:p text:style-name="P769">高階級</text:p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>必備</text:p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6">
            <text:p text:style-name="P788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7">
            <text:p text:style-name="P790"><text:span text:style-name="T791">外國語文學系（大學部、碩士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 table:number-rows-spanned="2">
            <text:p text:style-name="P793">繳交證件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11" table:number-rows-spanned="2">
            <text:p text:style-name="P795">□畢業證書影本</text:p>
            <text:p text:style-name="P796">□合格(實習)教師證影本</text:p>
            <text:p text:style-name="P79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6">
            <text:p text:style-name="P802">認<text:s text:c="2"/>　定</text:p>
            <text:p text:style-name="P80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>必修　　　　學分</text:p>
            <text:p text:style-name="P806">選修　　　　學分</text:p>
            <text:p text:style-name="P807"><text:span text:style-name="T808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5">
            <text:p text:style-name="P810">師資培育中心</text:p>
            <text:p text:style-name="P811">審查結果</text:p>
          </table:table-cell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□通過</text:p>
            <text:p text:style-name="P814"/>
            <text:p text:style-name="P81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6">
            <text:p text:style-name="P822">系<text:s text:c="4"/>所<text:s/></text:p>
            <text:p text:style-name="P823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師資培育中心</text:p>
            <text:p text:style-name="P828">承辦人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備<text:s text:c="4"/>註</text:p>
            <text:p text:style-name="P833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11">
            <text:p text:style-name="P835">申請修習日期：</text:p>
            <text:p text:style-name="P836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附</text:span><text:span text:style-name="T843"><text:s text:c="4"/></text:span><text:span text:style-name="T844">註</text:span></text:p>
          </table:table-cell>
          <table:table-cell table:style-name="TableCell845" table:number-columns-spanned="39">
            <text:p text:style-name="P846">一、本學分認定表為本校學生修習師資職前教育課程認定用，請相關系所協助認定所列科目。</text:p>
            <text:p text:style-name="P847">二、專門科目認定時請檢附歷年成績單，至專門科目認定系所認定。</text:p>
            <text:p text:style-name="P848">三、欲認証中等學校英文科者，需修習專門課程必備24學分，選備16學分，總學分數40學分。</text:p>
            <text:p text:style-name="P849">四、欲認証中等學校英文科者除上列學分要求外，另需擁有相當於「CEF語言能力參考指標高階級以上(含高階級)程度」的英文檢定證照。</text:p>
            <text:p text:style-name="P850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3:00Z</meta:creation-date>
    <dc:date>2019-07-05T03:43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768" meta:character-count="1528" meta:row-count="26" meta:non-whitespace-character-count="785"/>
  </office:meta>
</office:document-meta>
</file>