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819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8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0.8076in" style:use-optimal-column-width="false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4965in" style:use-optimal-column-width="false"/>
    </style:style>
    <style:style style:name="TableColumn35" style:family="table-column">
      <style:table-column-properties style:column-width="0.0173in" style:use-optimal-column-width="false"/>
    </style:style>
    <style:style style:name="TableColumn36" style:family="table-column">
      <style:table-column-properties style:column-width="0.7847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611in" style:use-optimal-column-width="false"/>
    </style:style>
    <style:style style:name="TableColumn41" style:family="table-column">
      <style:table-column-properties style:column-width="0.1881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763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0347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 fo:text-indent="0.6666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138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3854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Cell21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dashed #000000" fo:border-bottom="0.0034in solid #000000" fo:border-right="0.0416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Arial" style:font-name-asian="標楷體" style:font-name-complex="Arial"/>
    </style:style>
    <style:style style:name="TableCell229" style:family="table-cell">
      <style:table-cell-properties fo:border-top="0.0138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004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9" style:family="table-row">
      <style:table-row-properties style:min-row-height="0.241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253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-top="0.0138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70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89" style:family="table-row">
      <style:table-row-properties style:min-row-height="0.2527in" style:use-optimal-row-height="false" fo:keep-together="always"/>
    </style:style>
    <style:style style:name="TableCell290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293" style:family="table-cell">
      <style:table-cell-properties fo:border-top="0.0034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9" style:family="table-cell">
      <style:table-cell-properties fo:border-top="0.0034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03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34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07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0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1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3854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22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32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4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56" style:family="table-row">
      <style:table-row-properties style:min-row-height="0.3854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63" style:family="table-cell">
      <style:table-cell-properties fo:border-top="0.0069in solid #000000" fo:border-left="0.0034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</style:style>
    <style:style style:name="T365" style:parent-style-name="預設段落字型" style:family="text">
      <style:text-properties style:font-name="Arial" style:font-name-asian="標楷體" style:font-name-complex="Arial" style:text-scale="90%"/>
    </style:style>
    <style:style style:name="T366" style:parent-style-name="預設段落字型" style:family="text">
      <style:text-properties style:font-name="Arial" style:font-name-asian="標楷體" style:font-name-complex="Arial" style:text-scale="90%"/>
    </style:style>
    <style:style style:name="T367" style:parent-style-name="預設段落字型" style:family="text">
      <style:text-properties style:font-name="Arial" style:font-name-asian="標楷體" style:font-name-complex="Arial" style:text-scale="90%"/>
    </style:style>
    <style:style style:name="TableCell36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7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85" style:parent-style-name="內文" style:family="paragraph">
      <style:paragraph-properties fo:text-align="center" fo:line-height="0.1527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8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9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04" style:family="table-row">
      <style:table-row-properties style:min-row-height="0.3854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411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41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4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3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45" style:family="table-row">
      <style:table-row-properties style:min-row-height="0.3854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448" style:parent-style-name="內文" style:family="paragraph">
      <style:paragraph-properties fo:text-align="justify" fo:line-height="0.1527in"/>
      <style:text-properties style:font-name="Arial" style:font-name-asian="標楷體" style:font-name-complex="Arial" style:text-scale="90%" fo:font-size="10pt" style:font-size-asian="10pt" style:font-size-complex="10pt"/>
    </style:style>
    <style:style style:name="TableCell44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4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82" style:family="table-row">
      <style:table-row-properties style:min-row-height="0.3854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34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</style:style>
    <style:style style:name="T487" style:parent-style-name="預設段落字型" style:family="text">
      <style:text-properties style:font-name="Arial" style:font-name-asian="標楷體" style:font-name-complex="Arial" style:text-scale="90%"/>
    </style:style>
    <style:style style:name="T488" style:parent-style-name="預設段落字型" style:family="text">
      <style:text-properties style:font-name="Arial" style:font-name-asian="標楷體" style:font-name-complex="Arial" style:text-scale="90%"/>
    </style:style>
    <style:style style:name="T489" style:parent-style-name="預設段落字型" style:family="text">
      <style:text-properties style:font-name="Arial" style:font-name-asian="標楷體" style:font-name-complex="Arial" style:text-scale="90%"/>
    </style:style>
    <style:style style:name="TableCell49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0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-top="0.0138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ableCell51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2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27" style:family="table-row">
      <style:table-row-properties style:min-row-height="0.2347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3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5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7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5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64" style:family="table-row">
      <style:table-row-properties style:min-row-height="0.3083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388in"/>
    </style:style>
    <style:style style:name="T5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9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05" style:family="table-row">
      <style:table-row-properties style:min-row-height="0.2826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138in solid #000000" fo:border-left="0.0034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527in"/>
    </style:style>
    <style:style style:name="T610" style:parent-style-name="預設段落字型" style:family="text">
      <style:text-properties style:font-name="Arial" style:font-name-asian="標楷體" style:font-name-complex="Arial" style:text-scale="90%"/>
    </style:style>
    <style:style style:name="T611" style:parent-style-name="預設段落字型" style:family="text">
      <style:text-properties style:font-name="Arial" style:font-name-asian="標楷體" style:font-name-complex="Arial" style:text-scale="90%"/>
    </style:style>
    <style:style style:name="T612" style:parent-style-name="預設段落字型" style:family="text">
      <style:text-properties style:font-name="Arial" style:font-name-asian="標楷體" style:font-name-complex="Arial" style:text-scale="90%"/>
    </style:style>
    <style:style style:name="TableCell61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39" style:family="table-row">
      <style:table-row-properties style:min-row-height="0.2881in"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388in"/>
      <style:text-properties style:font-name="Arial" style:font-name-asian="標楷體" style:font-name-complex="Arial" fo:color="#FF0000" fo:font-size="10pt" style:font-size-asian="10pt" style:font-size-complex="10pt"/>
    </style:style>
    <style:style style:name="P6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76" style:family="table-row">
      <style:table-row-properties style:min-row-height="0.2729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7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06" style:family="table-row">
      <style:table-row-properties style:min-row-height="0.3847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-top="0.0138in solid #000000" fo:border-left="0.0034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" style:font-name-asian="標楷體" style:font-name-complex="Arial"/>
    </style:style>
    <style:style style:name="T712" style:parent-style-name="預設段落字型" style:family="text">
      <style:text-properties style:font-name="Arial" style:font-name-asian="標楷體" style:font-name-complex="Arial"/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ableCell71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527in"/>
    </style:style>
    <style:style style:name="T72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30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-top="0.0034in solid #000000" fo:border-left="0.013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2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48" style:family="table-row">
      <style:table-row-properties style:min-row-height="0.3423in" style:use-optimal-row-height="false" fo:keep-together="always"/>
    </style:style>
    <style:style style:name="P74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5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7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77" style:family="table-row">
      <style:table-row-properties style:min-row-height="0.3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8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4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13" style:family="table-row">
      <style:table-row-properties style:min-row-height="0.2625in" style:use-optimal-row-height="false" fo:keep-together="always"/>
    </style:style>
    <style:style style:name="P814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1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1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27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3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5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44" style:family="table-row">
      <style:table-row-properties style:min-row-height="0.2868in" style:use-optimal-row-height="false" fo:keep-together="always"/>
    </style:style>
    <style:style style:name="P845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4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8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527in"/>
    </style:style>
    <style:style style:name="T8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4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6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6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69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75" style:family="table-row">
      <style:table-row-properties style:min-row-height="0.2819in" style:use-optimal-row-height="false" fo:keep-together="always"/>
    </style:style>
    <style:style style:name="P87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7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7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8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8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88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527in"/>
    </style:style>
    <style:style style:name="T890" style:parent-style-name="預設段落字型" style:family="text">
      <style:text-properties style:font-name="Arial" style:font-name-asian="標楷體" style:font-name-complex="Arial"/>
    </style:style>
    <style:style style:name="TableCell8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95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97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9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00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906" style:family="table-row">
      <style:table-row-properties style:min-row-height="0.3312in" style:use-optimal-row-height="false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388in"/>
    </style:style>
    <style:style style:name="T9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91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1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9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7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2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1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7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39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41" style:family="table-cell">
      <style:table-cell-properties fo:border-top="0.0034in solid #000000" fo:border-left="0.0138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43" style:family="table-cell">
      <style:table-cell-properties fo:border-top="0.0034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949" style:family="table-row">
      <style:table-row-properties style:min-row-height="0.2493in" style:use-optimal-row-height="false" fo:keep-together="always"/>
    </style:style>
    <style:style style:name="TableCell9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5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95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9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6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966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527in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center" fo:line-height="0.1527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text-align="center" fo:line-height="0.1527in"/>
    </style:style>
    <style:style style:name="TableRow973" style:family="table-row">
      <style:table-row-properties style:min-row-height="0.3638in" style:use-optimal-row-height="false" fo:keep-together="always"/>
    </style:style>
    <style:style style:name="TableCell97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76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8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90" style:family="table-row">
      <style:table-row-properties style:min-row-height="0.7048in" style:use-optimal-row-height="false" fo:keep-together="always"/>
    </style:style>
    <style:style style:name="TableCell99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97" style:parent-style-name="內文" style:family="paragraph">
      <style:paragraph-properties fo:line-height="0.2777in"/>
    </style:style>
    <style:style style:name="T9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10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10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00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00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00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100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1010" style:family="table-row">
      <style:table-row-properties style:min-row-height="0.4187in" style:use-optimal-row-height="false" fo:keep-together="always"/>
    </style:style>
    <style:style style:name="TableCell101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10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101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1016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101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101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102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102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102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102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1029" style:family="table-row">
      <style:table-row-properties style:min-row-height="1.2763in" style:use-optimal-row-height="false" fo:keep-together="always"/>
    </style:style>
    <style:style style:name="TableCell1030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10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03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3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3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1039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10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1" style:parent-style-name="預設段落字型" style:family="text">
      <style:text-properties style:font-name-asian="標楷體" fo:font-size="13pt" style:font-size-asian="13pt" style:font-size-complex="13pt"/>
    </style:style>
    <style:style style:name="T1042" style:parent-style-name="預設段落字型" style:family="text">
      <style:text-properties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-asian="標楷體" fo:font-size="13pt" style:font-size-asian="13pt" style:font-size-complex="13pt"/>
    </style:style>
    <style:style style:name="P1052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53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歷史科</text:span><text:span text:style-name="T9"><text:s/></text:span><text:span text:style-name="T10"><text:s/>□</text:span><text:span text:style-name="T11">國中社會學習領域歷史主修專長　　　　　　　　　　編號：</text:span></text:p>
      <text:p text:style-name="頁首">教育部102年11月19日臺教師(二)字第1020173122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<text:s text:c="2"/>生</text:p>
            <text:p text:style-name="P64">年月日</text:p>
          </table:table-cell>
          <table:covered-table-cell/>
          <table:covered-table-cell/>
          <table:table-cell table:style-name="TableCell65" table:number-columns-spanned="6">
            <text:p text:style-name="P66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3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20">
            <text:p text:style-name="P116">□□□ <text:s/></text:p>
            <text:p text:style-name="P117">縣<text:s text:c="7"/>鄉區<text:s text:c="9"/>路</text:p>
            <text:p text:style-name="P118"><text:s text:c="38"/>段<text:s text:c="6"/>巷<text:s text:c="6"/>弄<text:s text:c="7"/>號<text:s text:c="4"/>樓</text:p>
            <text:p text:style-name="P119"><text:span text:style-name="T120">市</text:span><text:span text:style-name="T121"><text:s text:c="7"/></text:span><text:span text:style-name="T122">鎮市</text:span><text:span text:style-name="T123"><text:s text:c="9"/></text:span><text:span text:style-name="T124">街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14">
            <text:p text:style-name="P129">公( <text:s text:c="4"/>)</text:p>
            <text:p text:style-name="P130">宅( <text:s text:c="4"/>)</text:p>
            <text:p text:style-name="P131">行動電話：</text:p>
            <text:p text:style-name="P1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本校專門課程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在校原修習課程名稱</text:p>
          </table:table-cell>
          <table:covered-table-cell/>
          <table:covered-table-cell/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4">
            <text:p text:style-name="P149">備註(採認學分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本校專門課程名稱</text:p>
          </table:table-cell>
          <table:covered-table-cell/>
          <table:covered-table-cell/>
          <table:table-cell table:style-name="TableCell152" table:number-columns-spanned="4">
            <text:p text:style-name="P153">在校原修習課程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學分</text:p>
          </table:table-cell>
          <table:covered-table-cell/>
          <table:table-cell table:style-name="TableCell156" table:number-columns-spanned="3">
            <text:p text:style-name="P157">成績</text:p>
          </table:table-cell>
          <table:covered-table-cell/>
          <table:covered-table-cell/>
          <table:table-cell table:style-name="TableCell158" table:number-columns-spanned="3">
            <text:p text:style-name="P159">審核人</text:p>
          </table:table-cell>
          <table:covered-table-cell/>
          <table:covered-table-cell/>
          <table:table-cell table:style-name="TableCell160" table:number-columns-spanned="6">
            <text:p text:style-name="P16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史學方法(史學導論)</text:p>
          </table:table-cell>
          <table:covered-table-cell/>
          <table:covered-table-cell/>
          <table:covered-table-cell/>
          <table:table-cell table:style-name="TableCell169">
            <text:p text:style-name="P170">2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必修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世界通史(歐洲中古史)</text:p>
          </table:table-cell>
          <table:table-cell table:style-name="TableCell185" table:number-rows-spanned="2">
            <text:p text:style-name="P186">2</text:p>
            <text:p text:style-name="P187">選</text:p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 table:number-rows-spanned="14">
            <text:p text:style-name="P200">選<text:s text:c="4"/>修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臺灣史(臺灣原住民史)</text:p>
          </table:table-cell>
          <table:covered-table-cell/>
          <table:covered-table-cell/>
          <table:table-cell table:style-name="TableCell210" table:number-rows-spanned="4">
            <text:p text:style-name="P211"><text:span text:style-name="T212">4</text:span><text:span text:style-name="T213">選</text:span><text:span text:style-name="T214">2</text:span></text:p>
          </table:table-cell>
          <table:table-cell table:style-name="TableCell215">
            <text:p text:style-name="P216">2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1">
            <text:p text:style-name="P226">選<text:s text:c="4"/>修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西洋近古史</text:p>
          </table:table-cell>
          <table:covered-table-cell>
            <text:p text:style-name="P231"/>
          </table:covered-table-cell>
          <table:table-cell table:style-name="TableCell232">
            <text:p text:style-name="P233">2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臺灣近代史</text:p>
          </table: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rows-spanned="2">
            <text:p text:style-name="P267">西洋近代史(中東歐史、美國近代史)</text:p>
          </table:table-cell>
          <table:table-cell table:style-name="TableCell268" table:number-rows-spanned="3">
            <text:p text:style-name="P269">2</text:p>
            <text:p text:style-name="P270">選</text:p>
            <text:p text:style-name="P271">1</text:p>
          </table:table-cell>
          <table:table-cell table:style-name="TableCell272" table:number-rows-spanned="2">
            <text:p text:style-name="P273">2</text:p>
          </table:table-cell>
          <table:table-cell table:style-name="TableCell274" table:number-columns-spanned="4" table:number-rows-spanned="2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4" table:number-rows-spanned="2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臺灣現代史</text:p>
          </table:table-cell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海峽兩岸關係史</text:p>
          </table:table-cell>
          <table:covered-table-cell/>
          <table:covered-table-cell/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世界現代史</text:p>
          </table:table-cell>
          <table:covered-table-cell>
            <text:p text:style-name="P338"/>
          </table:covered-table-cell>
          <table:table-cell table:style-name="TableCell339">
            <text:p text:style-name="P340">2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臺灣社會史</text:span><text:span text:style-name="T360">(</text:span><text:span text:style-name="T361">臺灣社會史</text:span><text:span text:style-name="T362">)</text:span></text:p>
          </table:table-cell>
          <table:covered-table-cell/>
          <table:covered-table-cell/>
          <table:table-cell table:style-name="TableCell363" table:number-rows-spanned="3">
            <text:p text:style-name="P364"><text:span text:style-name="T365">3</text:span><text:span text:style-name="T366">選</text:span><text:span text:style-name="T367">2</text:span></text:p>
          </table:table-cell>
          <table:table-cell table:style-name="TableCell368">
            <text:p text:style-name="P369">2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日本史</text:p>
          </table:table-cell>
          <table:table-cell table:style-name="TableCell383" table:number-rows-spanned="3">
            <text:p text:style-name="P384">3</text:p>
            <text:p text:style-name="P385">選</text:p>
            <text:p text:style-name="P386">3</text:p>
          </table:table-cell>
          <table:table-cell table:style-name="TableCell387">
            <text:p text:style-name="P388">2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<text:span text:style-name="T407">臺灣文化史</text:span><text:span text:style-name="T408">(</text:span><text:span text:style-name="T409">臺灣家族史</text:span><text:span text:style-name="T410">)</text:span></text:p>
          </table:table-cell>
          <table:covered-table-cell/>
          <table:covered-table-cell/>
          <table:covered-table-cell>
            <text:p text:style-name="P411"/>
          </table:covered-table-cell>
          <table:table-cell table:style-name="TableCell412">
            <text:p text:style-name="P413">2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美國史</text:p>
          </table:table-cell>
          <table:covered-table-cell>
            <text:p text:style-name="P427"/>
          </table:covered-table-cell>
          <table:table-cell table:style-name="TableCell428">
            <text:p text:style-name="P429">2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臺灣經濟發展史</text:p>
          </table:table-cell>
          <table:covered-table-cell/>
          <table:covered-table-cell/>
          <table:covered-table-cell>
            <text:p text:style-name="P448"/>
          </table:covered-table-cell>
          <table:table-cell table:style-name="TableCell449">
            <text:p text:style-name="P450">2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>德國史</text:p>
          </table:table-cell>
          <table:covered-table-cell>
            <text:p text:style-name="P464"/>
          </table:covered-table-cell>
          <table:table-cell table:style-name="TableCell465">
            <text:p text:style-name="P466">2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中國上古史(中國出土文物與史料)</text:p>
          </table:table-cell>
          <table:covered-table-cell/>
          <table:covered-table-cell/>
          <table:table-cell table:style-name="TableCell485" table:number-rows-spanned="3">
            <text:p text:style-name="P486"><text:span text:style-name="T487">3</text:span><text:span text:style-name="T488">選</text:span><text:span text:style-name="T489">2</text:span></text:p>
          </table:table-cell>
          <table:table-cell table:style-name="TableCell490">
            <text:p text:style-name="P491">2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西洋藝術史</text:p>
          </table:table-cell>
          <table:table-cell table:style-name="TableCell505" table:number-rows-spanned="6">
            <text:p text:style-name="P506"><text:span text:style-name="T507">4</text:span><text:span text:style-name="T508">選</text:span><text:span text:style-name="T509">2</text:span></text:p>
          </table:table-cell>
          <table:table-cell table:style-name="TableCell510">
            <text:p text:style-name="P511">2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秦漢史(魏晉南北朝史、隋唐五代史)</text:p>
          </table:table-cell>
          <table:covered-table-cell/>
          <table:covered-table-cell/>
          <table:covered-table-cell>
            <text:p text:style-name="P530"/>
          </table:covered-table-cell>
          <table:table-cell table:style-name="TableCell531">
            <text:p text:style-name="P532">2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世界經濟史</text:p>
          </table:table-cell>
          <table:covered-table-cell>
            <text:p text:style-name="P546"/>
          </table:covered-table-cell>
          <table:table-cell table:style-name="TableCell547">
            <text:p text:style-name="P548">2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宋史(明清史)</text:p>
          </table:table-cell>
          <table:covered-table-cell/>
          <table:covered-table-cell/>
          <table:covered-table-cell>
            <text:p text:style-name="P567"/>
          </table:covered-table-cell>
          <table:table-cell table:style-name="TableCell568">
            <text:p text:style-name="P569">2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covered-table-cell>
            <text:p text:style-name="P578"/>
          </table:covered-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rows-spanned="2">
            <text:p text:style-name="P582"><text:span text:style-name="T583">西洋史學史</text:span><text:span text:style-name="T584">(</text:span><text:span text:style-name="T585">傳統西方史學、近代西方史學</text:span><text:span text:style-name="T586">)</text:span></text:p>
          </table:table-cell>
          <table:covered-table-cell>
            <text:p text:style-name="P587"/>
          </table:covered-table-cell>
          <table:table-cell table:style-name="TableCell588" table:number-rows-spanned="2">
            <text:p text:style-name="P589">2</text:p>
          </table:table-cell>
          <table:table-cell table:style-name="TableCell590" table:number-columns-spanned="4" table:number-rows-spanned="2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 table:number-rows-spanned="2">
            <text:p text:style-name="P593"/>
          </table:table-cell>
          <table:covered-table-cell/>
          <table:table-cell table:style-name="TableCell594" table:number-columns-spanned="3" table:number-rows-spanned="2">
            <text:p text:style-name="P595"/>
          </table:table-cell>
          <table:covered-table-cell/>
          <table:covered-table-cell/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table-cell table:style-name="TableCell599" table:number-columns-spanned="4" table:number-rows-spanned="2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>中國近代史</text:p>
          </table:table-cell>
          <table:covered-table-cell/>
          <table:covered-table-cell/>
          <table:table-cell table:style-name="TableCell608" table:number-rows-spanned="3">
            <text:p text:style-name="P609"><text:span text:style-name="T610">3</text:span><text:span text:style-name="T611">選</text:span><text:span text:style-name="T612">2</text:span></text:p>
          </table:table-cell>
          <table:table-cell table:style-name="TableCell613">
            <text:p text:style-name="P614">2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table-cell table:style-name="TableCell624" table:number-columns-spanned="3">
            <text:p text:style-name="P625"/>
          </table:table-cell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中國現代史</text:p>
          </table:table-cell>
          <table:covered-table-cell/>
          <table:covered-table-cell/>
          <table:covered-table-cell>
            <text:p text:style-name="P642"/>
          </table:covered-table-cell>
          <table:table-cell table:style-name="TableCell643">
            <text:p text:style-name="P644">2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rows-spanned="2">
            <text:p text:style-name="P657">文藝復興史(歐洲身體法制史)</text:p>
          </table:table-cell>
          <table:covered-table-cell>
            <text:p text:style-name="P658"/>
          </table:covered-table-cell>
          <table:table-cell table:style-name="TableCell659" table:number-rows-spanned="2">
            <text:p text:style-name="P660">2</text:p>
          </table:table-cell>
          <table:table-cell table:style-name="TableCell661" table:number-columns-spanned="4" table:number-rows-spanned="2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 table:number-columns-spanned="3" table:number-rows-spanned="2">
            <text:p text:style-name="P666"/>
          </table:table-cell>
          <table:covered-table-cell/>
          <table:covered-table-cell/>
          <table:table-cell table:style-name="TableCell667" table:number-columns-spanned="3" table:number-rows-spanned="2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table-cell table:style-name="TableCell670" table:number-columns-spanned="4" table:number-rows-spanned="2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3">
            <text:p text:style-name="P678">中國外交史</text:p>
          </table:table-cell>
          <table:covered-table-cell/>
          <table:covered-table-cell/>
          <table:covered-table-cell>
            <text:p text:style-name="P679"/>
          </table:covered-table-cell>
          <table:table-cell table:style-name="TableCell680">
            <text:p text:style-name="P681">2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 table:number-rows-spanned="2">
            <text:p text:style-name="P708">宋代文化史(中國中古社會與文化、中國中古家族與社會)<text:s/></text:p>
          </table:table-cell>
          <table:covered-table-cell/>
          <table:covered-table-cell/>
          <table:table-cell table:style-name="TableCell709" table:number-rows-spanned="8">
            <text:p text:style-name="P710"><text:span text:style-name="T711">4</text:span><text:span text:style-name="T712">選</text:span><text:span text:style-name="T713">2</text:span></text:p>
          </table:table-cell>
          <table:table-cell table:style-name="TableCell714" table:number-rows-spanned="2">
            <text:p text:style-name="P715">2</text:p>
          </table:table-cell>
          <table:table-cell table:style-name="TableCell716" table:number-columns-spanned="3" table:number-rows-spanned="2">
            <text:p text:style-name="P717"/>
          </table:table-cell>
          <table:covered-table-cell/>
          <table:covered-table-cell/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columns-spanned="3" table:number-rows-spanned="2">
            <text:p text:style-name="P723"/>
          </table: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3" table:number-rows-spanned="2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><text:span text:style-name="T729">社會學習領域概論</text:span></text:p>
          </table:table-cell>
          <table:covered-table-cell/>
          <table:table-cell table:style-name="TableCell730">
            <text:p text:style-name="P731">2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 table:number-rows-spanned="6">
            <text:p text:style-name="P741">國<text:s text:c="2"/>中<text:s text:c="2"/>必<text:s text:c="2"/>修</text:p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地學通論</text:p>
          </table:table-cell>
          <table:covered-table-cell/>
          <table:table-cell table:style-name="TableCell760">
            <text:p text:style-name="P761">3</text:p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covered-table-cell>
            <text:p text:style-name="P770"/>
          </table:covered-table-cell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 table:number-rows-spanned="4">
            <text:p text:style-name="P779">中國思想史(中國近代思想史、中國史學史、春秋左傳選讀、史通選讀、文史通義選讀、古代中國知識與思想的世界)</text:p>
          </table:table-cell>
          <table:covered-table-cell/>
          <table:covered-table-cell/>
          <table:covered-table-cell>
            <text:p text:style-name="P780"/>
          </table:covered-table-cell>
          <table:table-cell table:style-name="TableCell781" table:number-rows-spanned="4">
            <text:p text:style-name="P782">2</text:p>
          </table:table-cell>
          <table:table-cell table:style-name="TableCell783" table:number-columns-spanned="3" table:number-rows-spanned="4">
            <text:p text:style-name="P784"/>
          </table:table-cell>
          <table:covered-table-cell/>
          <table:covered-table-cell/>
          <table:table-cell table:style-name="TableCell785" table:number-rows-spanned="4">
            <text:p text:style-name="P786"/>
          </table:table-cell>
          <table:table-cell table:style-name="TableCell787" table:number-rows-spanned="4">
            <text:p text:style-name="P788"/>
          </table:table-cell>
          <table:table-cell table:style-name="TableCell789" table:number-columns-spanned="3" table:number-rows-spanned="4">
            <text:p text:style-name="P790"/>
          </table:table-cell>
          <table:covered-table-cell/>
          <table:covered-table-cell/>
          <table:covered-table-cell>
            <text:p text:style-name="P791"/>
          </table:covered-table-cell>
          <table:table-cell table:style-name="TableCell792" table:number-columns-spanned="3" table:number-rows-spanned="4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>地理資訊系統</text:p>
          </table:table-cell>
          <table:covered-table-cell/>
          <table:table-cell table:style-name="TableCell796">
            <text:p text:style-name="P797">3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covered-table-cell>
            <text:p text:style-name="P806"/>
          </table:covered-table-cell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table-cell table:style-name="TableCell823">
            <text:p text:style-name="P824">經濟學</text:p>
          </table:table-cell>
          <table:table-cell table:style-name="TableCell825" table:number-rows-spanned="3">
            <text:p text:style-name="P826">3選2</text:p>
          </table:table-cell>
          <table:table-cell table:style-name="TableCell827">
            <text:p text:style-name="P828">3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covered-table-cell>
            <text:p text:style-name="P837"/>
          </table:covered-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/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/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table-cell table:style-name="TableCell854">
            <text:p text:style-name="P855">政治學</text:p>
          </table:table-cell>
          <table:covered-table-cell>
            <text:p text:style-name="P856"/>
          </table:covered-table-cell>
          <table:table-cell table:style-name="TableCell857">
            <text:p text:style-name="P858"><text:span text:style-name="T859">3</text:span></text:p>
          </table:table-cell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covered-table-cell>
            <text:p text:style-name="P868"/>
          </table:covered-table-cell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/>
          <table:table-cell table:style-name="TableCell885">
            <text:p text:style-name="P886">社會學</text:p>
          </table:table-cell>
          <table:covered-table-cell>
            <text:p text:style-name="P887"/>
          </table:covered-table-cell>
          <table:table-cell table:style-name="TableCell888">
            <text:p text:style-name="P889"><text:span text:style-name="T890">3</text:span>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covered-table-cell>
            <text:p text:style-name="P899"/>
          </table:covered-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<text:span text:style-name="T909">中國科技史</text:span><text:span text:style-name="T910">(</text:span><text:span text:style-name="T911">中國醫療史、科技史導論</text:span><text:span text:style-name="T912">)</text:span></text:p>
          </table:table-cell>
          <table:covered-table-cell/>
          <table:covered-table-cell/>
          <table:covered-table-cell>
            <text:p text:style-name="P913"/>
          </table:covered-table-cell>
          <table:table-cell table:style-name="TableCell914">
            <text:p text:style-name="P915">2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covered-table-cell>
            <text:p text:style-name="P924"/>
          </table:covered-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>中國經濟史</text:p>
          </table:table-cell>
          <table:covered-table-cell/>
          <table:covered-table-cell/>
          <table:covered-table-cell>
            <text:p text:style-name="P952"/>
          </table:covered-table-cell>
          <table:table-cell table:style-name="TableCell953">
            <text:p text:style-name="P954">2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covered-table-cell>
            <text:p text:style-name="P963"/>
          </table:covered-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1">
            <text:p text:style-name="P967"><text:span text:style-name="T968">以上各科目若為學年課須修習全學年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6">
            <text:p text:style-name="P975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7">
            <text:p text:style-name="P977"><text:span text:style-name="T978">歷史學系</text:span><text:span text:style-name="T979">(</text:span><text:span text:style-name="T980">大學部、碩士班、博士班</text:span><text:span text:style-name="T9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 table:number-rows-spanned="2">
            <text:p text:style-name="P983">繳交證件</text:p>
          </table:table-cell>
          <table:covered-table-cell/>
          <table:covered-table-cell/>
          <table:covered-table-cell/>
          <table:covered-table-cell/>
          <table:table-cell table:style-name="TableCell984" table:number-columns-spanned="11" table:number-rows-spanned="2">
            <text:p text:style-name="P985">□畢業證書影本</text:p>
            <text:p text:style-name="P986">□合格(實習)教師證影本</text:p>
            <text:p text:style-name="P98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6">
            <text:p text:style-name="P992">認<text:s text:c="2"/>　定</text:p>
            <text:p text:style-name="P993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必修　　　　學分</text:p>
            <text:p text:style-name="P996">選修　　　　學分</text:p>
            <text:p text:style-name="P997"><text:span text:style-name="T998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5">
            <text:p text:style-name="P1000">師資培育中心</text:p>
            <text:p text:style-name="P1001">審查結果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>□通過</text:p>
            <text:p text:style-name="P1004"/>
            <text:p text:style-name="P1005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6">
            <text:p text:style-name="P1012">系<text:s text:c="4"/>所<text:s/></text:p>
            <text:p text:style-name="P1013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 table:number-columns-spanned="5">
            <text:p text:style-name="P1017">師資培育中心</text:p>
            <text:p text:style-name="P1018">承辦人</text:p>
          </table:table-cell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>備<text:s text:c="4"/>註</text:p>
            <text:p text:style-name="P1023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11">
            <text:p text:style-name="P1025">申請修習日期：</text:p>
            <text:p text:style-name="P1026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<text:span text:style-name="T1032">附</text:span><text:span text:style-name="T1033"><text:s text:c="4"/></text:span><text:span text:style-name="T1034">註</text:span></text:p>
          </table:table-cell>
          <table:table-cell table:style-name="TableCell1035" table:number-columns-spanned="39">
            <text:p text:style-name="P1036">一、本學分認定表為本校學生修習師資職前教育課程認定用，請相關系所協助認定所列科目。</text:p>
            <text:p text:style-name="P1037">二、專門科目認定時請檢附歷年成績單，至專門科目認定系所認定。</text:p>
            <text:p text:style-name="P1038">三、欲認証高中歷史科者，需修習專門課程必備2學分，選備34學分，總學分數36學分。</text:p>
            <text:p text:style-name="P1039"><text:span text:style-name="T1040">四、欲認証</text:span><text:span text:style-name="T1041">國中社會學習領域歷史主修專長至少</text:span><text:span text:style-name="T1042">36</text:span><text:span text:style-name="T1043">學分（含必修</text:span><text:span text:style-name="T1044">2</text:span><text:span text:style-name="T1045">學分）外，另應修習領域核心課程（社會學習領域概論</text:span><text:span text:style-name="T1046">2</text:span><text:span text:style-name="T1047">學分）及社會學習領域其他二主修專長（地理及公民）專門課程至少各</text:span><text:span text:style-name="T1048">6</text:span><text:span text:style-name="T1049">學分，合計至少</text:span><text:span text:style-name="T1050">50</text:span><text:span text:style-name="T1051">學分。</text:span></text:p>
            <text:p text:style-name="P1052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2:46:00Z</meta:creation-date>
    <dc:date>2019-07-05T02:46:00Z</dc:date>
    <meta:print-date>2011-10-26T08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9" meta:row-count="13" meta:non-whitespace-character-count="1568"/>
  </office:meta>
</office:document-meta>
</file>