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8819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8902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0625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7395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2513in" style:use-optimal-column-width="false"/>
    </style:style>
    <style:style style:name="TableColumn36" style:family="table-column">
      <style:table-column-properties style:column-width="0.2493in" style:use-optimal-column-width="false"/>
    </style:style>
    <style:style style:name="TableColumn37" style:family="table-column">
      <style:table-column-properties style:column-width="0.2493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2493in" style:use-optimal-column-width="false"/>
    </style:style>
    <style:style style:name="TableColumn43" style:family="table-column">
      <style:table-column-properties style:column-width="0.249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0347in" style:use-optimal-column-width="false"/>
    </style:style>
    <style:style style:name="Table11" style:family="table">
      <style:table-properties style:width="10.4451in" fo:margin-left="0.0194in" table:align="left"/>
    </style:style>
    <style:style style:name="TableRow46" style:family="table-row">
      <style:table-row-properties style:min-row-height="0.4791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4" style:family="table-row">
      <style:table-row-properties style:min-row-height="0.6041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1.0812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08" style:parent-style-name="內文" style:family="paragraph">
      <style:paragraph-properties fo:text-align="justify" fo:margin-top="0.0277in" fo:margin-bottom="0.0277in" fo:line-height="0.1666in" fo:text-indent="0.6666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4" style:family="table-row">
      <style:table-row-properties style:min-row-height="0.325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51" style:family="table-row">
      <style:table-row-properties style:min-row-height="0.5909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line-height="0.1944in"/>
      <style:text-properties style:font-name="Arial" style:font-name-asian="標楷體" style:font-name-complex="Arial" style:letter-kerning="false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2" style:family="table-cell">
      <style:table-cell-properties fo:border-top="0.0138in solid #000000" fo:border-left="0.0416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38in soli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196" style:family="table-row">
      <style:table-row-properties style:min-row-height="0.5909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18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19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35" style:family="table-row">
      <style:table-row-properties style:min-row-height="0.5909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 fo:margin-right="0.0784in"/>
      <style:text-properties style:font-name="標楷體" style:font-name-asian="標楷體"/>
    </style:style>
    <style:style style:name="P238" style:parent-style-name="內文" style:family="paragraph">
      <style:paragraph-properties fo:line-height="0.1944in" fo:margin-right="0.0784in"/>
    </style:style>
    <style:style style:name="T23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24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64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ableCell26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82" style:family="table-row">
      <style:table-row-properties style:min-row-height="0.5909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Cell28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Arial" style:font-name-asian="標楷體" style:font-name-complex="Arial" fo:color="#FF0000"/>
    </style:style>
    <style:style style:name="TableCell306" style:family="table-cell">
      <style:table-cell-properties fo:border-top="none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23" style:family="table-row">
      <style:table-row-properties style:min-row-height="0.5909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58" style:family="table-row">
      <style:table-row-properties style:min-row-height="0.5909in" style:use-optimal-row-height="false" fo:keep-together="always"/>
    </style:style>
    <style:style style:name="TableCell35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99" style:family="table-row">
      <style:table-row-properties style:min-row-height="0.5909in" style:use-optimal-row-height="false" fo:keep-together="always"/>
    </style:style>
    <style:style style:name="TableCell40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36" style:family="table-row">
      <style:table-row-properties style:min-row-height="0.5909in" style:use-optimal-row-height="false" fo:keep-together="always"/>
    </style:style>
    <style:style style:name="TableCell43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 fo:margin-left="0.2416in" fo:text-indent="-0.2416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71" style:family="table-row">
      <style:table-row-properties style:min-row-height="0.4819in" style:use-optimal-row-height="false" fo:keep-together="always"/>
    </style:style>
    <style:style style:name="TableCell47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47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48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490" style:family="table-row">
      <style:table-row-properties style:min-row-height="0.4819in" style:use-optimal-row-height="false" fo:keep-together="always"/>
    </style:style>
    <style:style style:name="TableCell4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4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4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0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0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0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5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09" style:family="table-row">
      <style:table-row-properties style:min-row-height="0.7722in" style:use-optimal-row-height="false" fo:keep-together="always"/>
    </style:style>
    <style:style style:name="TableCell51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1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15" style:family="table-cell">
      <style:table-cell-properties fo:border-top="0.0069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1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2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2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26" style:family="table-row">
      <style:table-row-properties style:min-row-height="1.2763in" style:use-optimal-row-height="false" fo:keep-together="always"/>
    </style:style>
    <style:style style:name="TableCell527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52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5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4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5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6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7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538" style:parent-style-name="內文" style:list-style-name="LFO1" style:family="paragraph">
      <style:paragraph-properties fo:text-align="justify" fo:line-height="0.25in" fo:margin-left="0.4277in" fo:text-indent="-0.4277in">
        <style:tab-stops>
          <style:tab-stop style:type="left" style:position="0in"/>
        </style:tab-stops>
      </style:paragraph-properties>
    </style:style>
    <style:style style:name="T5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54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科目學分認定表</text:p>
      <text:p text:style-name="頁首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2">(</text:span><text:span text:style-name="T3">黑框線內請勿填寫</text:span><text:span text:style-name="T4">)</text:span></text:p></draw:text-box><svg:title/><svg:desc/></draw:frame><text:span text:style-name="T5">任教科別：共同學科</text:span><text:span text:style-name="T6"><text:s/></text:span><text:span text:style-name="T7">中等數學科</text:span><text:span text:style-name="T8"><text:s text:c="7"/></text:span>(教育部101年9月18日臺中(二)字第1010174728號函核定)<text:span text:style-name="T9">) <text:s text:c="3"/></text:span><text:span text:style-name="T10">　編號：</text:span></text:p>
      <text:p text:style-name="頁首"><text:s text:c="58"/>(教育部104年7月6日臺教師(二)字第1040089767號函補正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出<text:s text:c="2"/>生</text:p>
            <text:p text:style-name="P57">年月日</text:p>
          </table:table-cell>
          <table:covered-table-cell/>
          <table:covered-table-cell/>
          <table:table-cell table:style-name="TableCell58" table:number-columns-spanned="5">
            <text:p text:style-name="P59">年　　月　　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學程編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學歷</text:p>
          </table:table-cell>
          <table:covered-table-cell/>
          <table:covered-table-cell/>
          <table:table-cell table:style-name="TableCell95" table:number-columns-spanned="21">
            <text:p text:style-name="P96">國　　　　　　大學　　　　　　　　　　　　　　　　　肄業</text:p>
            <text:p text:style-name="P97">　立　　　　　　　　　　　　系(所)民國　　年　　月</text:p>
            <text:p text:style-name="P98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通訊處</text:p>
          </table:table-cell>
          <table:covered-table-cell/>
          <table:table-cell table:style-name="TableCell104" table:number-columns-spanned="17">
            <text:p text:style-name="P105">□□□ <text:s/></text:p>
            <text:p text:style-name="P106">縣<text:s text:c="7"/>鄉區<text:s text:c="9"/>路</text:p>
            <text:p text:style-name="P107"><text:s text:c="38"/>段<text:s text:c="6"/>巷<text:s text:c="6"/>弄<text:s text:c="7"/>號<text:s text:c="4"/>樓</text:p>
            <text:p text:style-name="P108"><text:span text:style-name="T109">市</text:span><text:span text:style-name="T110"><text:s text:c="7"/></text:span><text:span text:style-name="T111">鎮市</text:span><text:span text:style-name="T112"><text:s text:c="9"/></text:span><text:span text:style-name="T113">街</text:span><text:span text:style-name="T1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13">
            <text:p text:style-name="P118">公( <text:s text:c="4"/>)</text:p>
            <text:p text:style-name="P119">宅(<text:s/><text:s text:c="4"/>)</text:p>
            <text:p text:style-name="P120">行動電話：</text:p>
            <text:p text:style-name="P1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本校專門科目名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在校原修習科目名稱</text:p>
          </table:table-cell>
          <table:covered-table-cell/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table-cell table:style-name="TableCell133" table:number-columns-spanned="2">
            <text:p text:style-name="P134">審核人</text:p>
          </table:table-cell>
          <table:covered-table-cell/>
          <table:table-cell table:style-name="TableCell135" table:number-columns-spanned="3">
            <text:p text:style-name="P136">備註(採認學分)</text:p>
          </table:table-cell>
          <table:covered-table-cell/>
          <table:covered-table-cell/>
          <table:table-cell table:style-name="TableCell137" table:number-columns-spanned="3">
            <text:p text:style-name="P138">本校專門科目名稱</text:p>
          </table:table-cell>
          <table:covered-table-cell/>
          <table:covered-table-cell/>
          <table:table-cell table:style-name="TableCell139" table:number-columns-spanned="4">
            <text:p text:style-name="P140">在校原修習科目名稱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學分</text:p>
          </table:table-cell>
          <table:covered-table-cell/>
          <table:table-cell table:style-name="TableCell143" table:number-columns-spanned="2">
            <text:p text:style-name="P144">成績</text:p>
          </table:table-cell>
          <table:covered-table-cell/>
          <table:table-cell table:style-name="TableCell145" table:number-columns-spanned="3">
            <text:p text:style-name="P146">審核人</text:p>
          </table:table-cell>
          <table:covered-table-cell/>
          <table:covered-table-cell/>
          <table:table-cell table:style-name="TableCell147" table:number-columns-spanned="6">
            <text:p text:style-name="P148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高等微積分</text:span><text:span text:style-name="T155">（上）（下）</text:span></text:p>
            <text:p text:style-name="P156"><text:span text:style-name="T157">（分析導論（一）（二））</text:span></text:p>
          </table:table-cell>
          <table:covered-table-cell/>
          <table:covered-table-cell/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7">
            <text:p text:style-name="P169">必<text:s text:c="2"/>　修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離散數學</text:span><text:span text:style-name="T175">(</text:span><text:span text:style-name="T176">一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 table:number-rows-spanned="7">
            <text:p text:style-name="P191">選　　修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線性代數（一）（二）</text:span></text:p>
          </table:table-cell>
          <table:covered-table-cell/>
          <table:covered-table-cell/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複變函數論</text:span></text:p>
          </table:table-cell>
          <table:table-cell table:style-name="TableCell216">
            <text:p text:style-name="P217">4</text:p>
            <text:p text:style-name="P218"/>
            <text:p text:style-name="P219">選</text:p>
          </table:table-cell>
          <table:table-cell table:style-name="TableCell220">
            <text:p text:style-name="P221">3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代數學</text:p>
            <text:p text:style-name="P238"><text:span text:style-name="T239">（代數學</text:span><text:span text:style-name="T240">(</text:span><text:span text:style-name="T241">一</text:span><text:span text:style-name="T242">)</text:span><text:span text:style-name="T243">）</text:span></text:p>
          </table:table-cell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近世代數</text:p>
            <text:p text:style-name="P259"><text:span text:style-name="T260">(</text:span><text:span text:style-name="T261">代數學</text:span><text:span text:style-name="T262">(</text:span><text:span text:style-name="T263">二</text:span><text:span text:style-name="T264">))</text:span>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拓樸與幾何學（一）</text:p>
            <text:p text:style-name="P285"><text:span text:style-name="T286">（</text:span><text:span text:style-name="T287">幾何學）</text:span></text:p>
          </table:table-cell>
          <table:covered-table-cell/>
          <table:covered-table-cell/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拓樸與幾何學(二)</text:p>
            <text:p text:style-name="P303"><text:span text:style-name="T304">（拓</text:span><text:span text:style-name="T305">樸學）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機率論</text:span></text:p>
          </table:table-cell>
          <table:covered-table-cell/>
          <table:covered-table-cell/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<text:span text:style-name="T342">常微分方程</text:span></text:p>
          </table:table-cell>
          <table:covered-table-cell/>
          <table:table-cell table:style-name="TableCell343">
            <text:p text:style-name="P344">3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統計學</text:span><text:span text:style-name="T362">(</text:span><text:span text:style-name="T363">一</text:span><text:span text:style-name="T364">)</text:span></text:p>
          </table:table-cell>
          <table:covered-table-cell/>
          <table:covered-table-cell/>
          <table:table-cell table:style-name="TableCell365">
            <text:p text:style-name="P366">3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<text:span text:style-name="T380">數值分析</text:span><text:span text:style-name="T381">(</text:span><text:span text:style-name="T382">一</text:span><text:span text:style-name="T383">)</text:span></text:p>
          </table:table-cell>
          <table:covered-table-cell/>
          <table:table-cell table:style-name="TableCell384">
            <text:p text:style-name="P385">3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計算機導論</text:p>
          </table:table-cell>
          <table:covered-table-cell/>
          <table:covered-table-cell/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<text:span text:style-name="T417">作業研究</text:span><text:span text:style-name="T418">(</text:span><text:span text:style-name="T419">一</text:span><text:span text:style-name="T420">)</text:span></text:p>
          </table:table-cell>
          <table:covered-table-cell/>
          <table:table-cell table:style-name="TableCell421">
            <text:p text:style-name="P422">3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covered-table-cell>
            <text:p text:style-name="P431"/>
          </table:covered-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數學導論<text:line-break/>(數學史、基礎數學)</text:p>
          </table:table-cell>
          <table:covered-table-cell/>
          <table:covered-table-cell/>
          <table:table-cell table:style-name="TableCell439">
            <text:p text:style-name="P440">3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偏微分方程</text:p>
          </table:table-cell>
          <table:covered-table-cell/>
          <table:table-cell table:style-name="TableCell455">
            <text:p text:style-name="P456">3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認<text:s/>定<text:s/>系<text:s/>所</text:p>
          </table:table-cell>
          <table:covered-table-cell/>
          <table:covered-table-cell/>
          <table:covered-table-cell/>
          <table:table-cell table:style-name="TableCell474" table:number-columns-spanned="14">
            <text:p text:style-name="P475">應用數學系(大學部、碩士班、博士班)、</text:p>
            <text:p text:style-name="P476"><text:span text:style-name="T477">統計學研究</text:span><text:span text:style-name="T478">所</text:span><text:span text:style-name="T479">(</text:span><text:span text:style-name="T480">碩士班、博士班</text:span><text:span text:style-name="T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 table:number-rows-spanned="2">
            <text:p text:style-name="P483">繳交證件</text:p>
          </table:table-cell>
          <table:covered-table-cell/>
          <table:covered-table-cell/>
          <table:covered-table-cell/>
          <table:table-cell table:style-name="TableCell484" table:number-columns-spanned="11" table:number-rows-spanned="2">
            <text:p text:style-name="P485">□畢業證書影本</text:p>
            <text:p text:style-name="P486">□合格(實習)教師證影本</text:p>
            <text:p text:style-name="P48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認<text:s text:c="2"/>　定</text:p>
            <text:p text:style-name="P493">總<text:s/>學<text:s/>分<text:s/>數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必修　　　　學分</text:p>
            <text:p text:style-name="P496">選修　　　　學分</text:p>
            <text:p text:style-name="P497">總學分數　　　　學分</text:p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>師資培育中心</text:p>
            <text:p text:style-name="P500">審查結果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□通過</text:p>
            <text:p text:style-name="P503"/>
            <text:p text:style-name="P504">□不通過</text:p>
          </table: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系<text:s text:c="4"/>所<text:s/></text:p>
            <text:p text:style-name="P512">確<text:s/>認<text:s/>章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>師資培育中心</text:p>
            <text:p text:style-name="P517">承辦人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備<text:s text:c="4"/>註</text:p>
          </table:table-cell>
          <table:covered-table-cell/>
          <table:covered-table-cell/>
          <table:covered-table-cell/>
          <table:table-cell table:style-name="TableCell522" table:number-columns-spanned="11">
            <text:p text:style-name="P523">申請修習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附</text:span><text:span text:style-name="T530"><text:s text:c="4"/></text:span><text:span text:style-name="T531">註</text:span></text:p>
          </table:table-cell>
          <table:table-cell table:style-name="TableCell532" table:number-columns-spanned="33">
            <text:list text:style-name="LFO1" text:continue-numbering="true">
              <text:list-item>
                <text:p text:style-name="P533">本學分認定表為本校學生修習師資職前教育課程認定用，請相關系所協助認定所列科目。</text:p>
              </text:list-item>
              <text:list-item>
                <text:p text:style-name="P534">專門科目認定時請檢附歷年成績單，至專門科目認定系所認定。</text:p>
              </text:list-item>
              <text:list-item>
                <text:p text:style-name="P535">欲認証高中數學科/國中數學學習領域者，需修習必修課程32學分，選修課程9學分，合計41學分。</text:p>
              </text:list-item>
              <text:list-item>
                <text:p text:style-name="P536">性質相同、名稱不同之科目，由應用數學系採認專門科目名稱及學分數。</text:p>
              </text:list-item>
              <text:list-item>
                <text:p text:style-name="P537">選備科目4選2中必須選兩科6學分，選備科目至少共修習9學分</text:p>
              </text:list-item>
              <text:list-item>
                <text:p text:style-name="P538"><text:span text:style-name="T539">成績請以加權平均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736in" fo:margin-left="0.75in" fo:margin-bottom="0.4993in" fo:margin-right="0.6944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subject/>
    <meta:initial-creator>EducOffice</meta:initial-creator>
    <dc:creator>polaris</dc:creator>
    <meta:creation-date>2019-07-05T02:46:00Z</meta:creation-date>
    <dc:date>2019-07-05T02:46:00Z</dc:date>
    <meta:print-date>2003-05-16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