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1.893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5" style:family="table">
      <style:table-properties style:width="6.5958in" fo:margin-left="-0.3187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4166in" fo:margin-left="-0.094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166in" fo:margin-left="-0.0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2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8159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15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815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815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8159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8159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line-height="0.430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Web" style:family="paragraph">
      <style:paragraph-properties fo:text-align="justify" fo:margin-top="0.0833in" fo:margin-bottom="0.0833in" fo:margin-left="0.393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Web" style:family="paragraph">
      <style:paragraph-properties fo:text-align="justify" fo:margin-top="0.0833in" fo:margin-bottom="0.0833in" fo:margin-left="0.8333in" fo:text-indent="-0.3409in">
        <style:tab-stops/>
      </style:paragraph-properties>
      <style:text-properties style:font-name="標楷體" style:font-name-asian="標楷體"/>
    </style:style>
    <style:style style:name="P95" style:parent-style-name="內文Web" style:family="paragraph">
      <style:paragraph-properties fo:text-align="justify" fo:margin-top="0.0833in" fo:margin-bottom="0.0833in" fo:margin-left="0.8847in" fo:text-indent="-0.392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Web" style:family="paragraph">
      <style:paragraph-properties fo:text-align="justify" fo:margin-top="0.0833in" fo:margin-bottom="0.0833in" fo:margin-left="0.8847in" fo:text-indent="-0.3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Web" style:family="paragraph">
      <style:paragraph-properties fo:text-align="justify" fo:margin-top="0.0833in" fo:margin-bottom="0.0833in" fo:margin-left="0.8847in" fo:text-indent="-0.3923in">
        <style:tab-stops/>
      </style:paragraph-properties>
      <style:text-properties style:font-name="標楷體" style:font-name-asian="標楷體"/>
    </style:style>
    <style:style style:name="P112" style:parent-style-name="內文Web" style:family="paragraph">
      <style:paragraph-properties fo:text-align="justify" fo:margin-top="0.0833in" fo:margin-bottom="0.0833in" fo:margin-left="0.8847in" fo:text-indent="-0.392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4305in" fo:margin-left="0.3881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培育中等學校教師各學科（領域、主修專長）教師</text:p>
      <text:p text:style-name="P4">專門課程學分認定簽會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科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可認定學分之年限：</text:p>
          </table:table-cell>
          <table:table-cell table:style-name="TableCell22">
            <text:p text:style-name="P23"><text:span text:style-name="T24">核對人：</text:span><text:span text:style-name="T25">（請至師培中心核章）</text:span></text:p>
          </table:table-cell>
          <table:table-cell table:style-name="TableCell26">
            <text:p text:style-name="P27">進修年限</text:p>
          </table:table-cell>
          <table:table-cell table:style-name="TableCell28">
            <text:p text:style-name="P29">大<text:s text:c="2"/>學:</text:p>
            <text:p text:style-name="P30">碩士班:</text:p>
            <text:p text:style-name="P31">博士班:<text:s/></text:p>
          </table:table-cell>
        </table:table-row>
        <table:table-row table:style-name="TableRow32">
          <table:table-cell table:style-name="TableCell33">
            <text:p text:style-name="P34">相關教職經歷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審核教師</text:p>
          </table:table-cell>
          <table:table-cell table:style-name="TableCell40" table:number-columns-spanned="3">
            <text:p text:style-name="P41">審核意見及核章</text:p>
            <text:p text:style-name="P42"><text:span text:style-name="T43">（請詳閱面背說明後審查核章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□學分修習年限超過十年，但因持續進修，同意採認。</text:p>
            <text:p text:style-name="P49">□學分修習年限超過十年，但因從事相關教職工作，同意採認。</text:p>
            <text:p text:style-name="P50">□其他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3">
            <text:p text:style-name="P55">□學分修習年限超過十年，但因持續進修，同意採認。</text:p>
            <text:p text:style-name="P56">□學分修習年限超過十年，但因從事相關教職工作，同意採認。</text:p>
            <text:p text:style-name="P57">□其他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>□學分修習年限超過十年，但因持續進修，同意採認。</text:p>
            <text:p text:style-name="P63">□學分修習年限超過十年，但因從事相關教職工作，同意採認。</text:p>
            <text:p text:style-name="P64">□其他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□學分修習年限超過十年，但因持續進修，同意採認。</text:p>
            <text:p text:style-name="P70">□學分修習年限超過十年，但因從事相關教職工作，同意採認。</text:p>
            <text:p text:style-name="P71">□其他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>□學分修習年限超過十年，但因持續進修，同意採認。</text:p>
            <text:p text:style-name="P77">□學分修習年限超過十年，但因從事相關教職工作，同意採認。</text:p>
            <text:p text:style-name="P78">□其他：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□學分修習年限超過十年，但因持續進修，同意採認。</text:p>
            <text:p text:style-name="P84">□學分修習年限超過十年，但因從事相關教職工作，同意採認。</text:p>
            <text:p text:style-name="P85">□其他：</text:p>
          </table:table-cell>
          <table:covered-table-cell/>
          <table:covered-table-cell/>
        </table:table-row>
      </table:table>
      <text:p text:style-name="P86">說明：</text:p>
      <text:soft-page-break/>
      <text:p text:style-name="P87"><text:span text:style-name="T88">一、</text:span><text:span text:style-name="T89">依本校中等學校各任教學科</text:span><text:span text:style-name="T90">(</text:span><text:span text:style-name="T91">領域、群科</text:span><text:span text:style-name="T92">)<text:s/></text:span><text:span text:style-name="T93">師資職前教育專門課程科目及學分一覽表施行要點規定：本校專門課程科目學分之採認原則：</text:span></text:p>
      <text:p text:style-name="P94">(一)<text:s/>專門課程與教育專業課程（教育學程）學分不得重複採計。</text:p>
      <text:p text:style-name="P95"><text:span text:style-name="T96">(</text:span><text:span text:style-name="T97">二</text:span><text:span text:style-name="T98">)<text:s/></text:span><text:span text:style-name="T99">所修之科目學分超過本專門課程一覽表所規定之學分數者，則採認本專門課程一覽表所規定之學分數。</text:span><text:span text:style-name="T100">但如修之科目，其學分數未達本學分對照表所規定者，則不予採認</text:span><text:span text:style-name="T101">。</text:span></text:p>
      <text:p text:style-name="P102"><text:span text:style-name="T103">(</text:span><text:span text:style-name="T104">三</text:span><text:span text:style-name="T105">)<text:s/></text:span><text:span text:style-name="T106">擬採認之專門課程學分以申請認定時</text:span><text:span text:style-name="T107">10</text:span><text:span text:style-name="T108">年內所修習之科目學分為限，惟審查系所有不同意見時，皆以系所之認定為依據；另提出相關領域從事教職或進修之證明，經相關系所審查同意採認者，不受前述</text:span><text:span text:style-name="T109">10</text:span><text:span text:style-name="T110">年之限制。</text:span></text:p>
      <text:p text:style-name="P111">(四)<text:s/>推廣教育學分如擬採認為師資職前培育專門課程、教育專業課程科目及學分者，其修畢師資職前教育課程證明，以年度事前報教育部核定開辦之師資職前教育課程、班別為限。</text:p>
      <text:p text:style-name="P112">(五)<text:s/>以科目名稱、內容相同者及科目名稱略異而內容相同者為原則（科目名稱略異而內容相同者須提供課程綱要以供認定），並經本校培育相關系所專業審查後認定之。</text:p>
      <text:p text:style-name="P113"><text:span text:style-name="T114">二</text:span><text:span text:style-name="T115">.</text:span><text:span text:style-name="T116">申請人請填寫個人資料後，先至師資培育中心核章確認，再提請認定系所教師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（本表僅提供擬認定學分修習年限超過十年使用，請雙面列印使用）</text:p>
      </style:header>
      <style:footer>
        <text:p text:style-name="P3">表格若不符使用，請自行增列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簽稿會核單</dc:title>
    <dc:subject/>
    <meta:initial-creator>公文影像管理</meta:initial-creator>
    <dc:creator>polaris</dc:creator>
    <meta:creation-date>2019-07-08T02:33:00Z</meta:creation-date>
    <dc:date>2019-07-08T02:33:00Z</dc:date>
    <meta:print-date>2013-07-10T02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3" meta:row-count="6" meta:non-whitespace-character-count="838"/>
  </office:meta>
</office:document-meta>
</file>