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.125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ableColumn13" style:family="table-column">
      <style:table-column-properties style:column-width="0.4458in"/>
    </style:style>
    <style:style style:name="TableColumn14" style:family="table-column">
      <style:table-column-properties style:column-width="0.1875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6402in"/>
    </style:style>
    <style:style style:name="TableColumn17" style:family="table-column">
      <style:table-column-properties style:column-width="0.1708in"/>
    </style:style>
    <style:style style:name="TableColumn18" style:family="table-column">
      <style:table-column-properties style:column-width="0.65in"/>
    </style:style>
    <style:style style:name="TableColumn19" style:family="table-column">
      <style:table-column-properties style:column-width="0.0472in"/>
    </style:style>
    <style:style style:name="TableColumn20" style:family="table-column">
      <style:table-column-properties style:column-width="0.6027in"/>
    </style:style>
    <style:style style:name="TableColumn21" style:family="table-column">
      <style:table-column-properties style:column-width="0.5527in"/>
    </style:style>
    <style:style style:name="TableColumn22" style:family="table-column">
      <style:table-column-properties style:column-width="0.4965in"/>
    </style:style>
    <style:style style:name="TableColumn23" style:family="table-column">
      <style:table-column-properties style:column-width="0.3909in"/>
    </style:style>
    <style:style style:name="TableColumn24" style:family="table-column">
      <style:table-column-properties style:column-width="0.0173in"/>
    </style:style>
    <style:style style:name="TableColumn25" style:family="table-column">
      <style:table-column-properties style:column-width="0.0062in"/>
    </style:style>
    <style:style style:name="TableColumn26" style:family="table-column">
      <style:table-column-properties style:column-width="0.5743in"/>
    </style:style>
    <style:style style:name="TableColumn27" style:family="table-column">
      <style:table-column-properties style:column-width="0.0062in"/>
    </style:style>
    <style:style style:name="TableColumn28" style:family="table-column">
      <style:table-column-properties style:column-width="0.452in"/>
    </style:style>
    <style:style style:name="TableColumn29" style:family="table-column">
      <style:table-column-properties style:column-width="1.175in"/>
    </style:style>
    <style:style style:name="TableColumn30" style:family="table-column">
      <style:table-column-properties style:column-width="0.0062in"/>
    </style:style>
    <style:style style:name="Table12" style:family="table">
      <style:table-properties style:width="6.6194in" fo:margin-left="0in" table:align="left"/>
    </style:style>
    <style:style style:name="TableRow31" style:family="table-row">
      <style:table-row-properties style:min-row-height="0.4666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66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66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393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66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新細明體" style:font-name-asian="標楷體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3333in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333in" fo:keep-together="always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333in" fo:keep-together="always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3333in" fo:keep-together="always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in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166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166in" fo:keep-together="always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3166in" fo:keep-together="always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166in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3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1243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1236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3in" fo:keep-together="always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8" style:family="table-row">
      <style:table-row-properties style:min-row-height="0.3in" fo:keep-together="always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3in" fo:keep-together="always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2604in" fo:keep-together="always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4756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 fo:text-indent="0.0722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87" style:family="table-row">
      <style:table-row-properties style:min-row-height="0.5166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justify" fo:line-height="0.2083in" fo:text-indent="0.1416in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Wingdings" style:font-name-asian="Wingdings" style:font-name-complex="Wingdings" fo:font-size="10pt" style:font-size-asian="10pt" fo:language="af" fo:country="ZA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 fo:text-indent="0.3013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ableRow300" style:family="table-row">
      <style:table-row-properties style:min-row-height="0.502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303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30"/></text:span><text:bookmark-start text:name="_Hlk39063867"/><text:span text:style-name="T3"><text:s text:c="12"/></text:span><text:span text:style-name="T4"><text:s/>【附件】</text:span></text:p>
      <text:p text:style-name="P5"><text:span text:style-name="T6"><text:s text:c="3"/></text:span><text:span text:style-name="T7">新北市</text:span><text:span text:style-name="T8">私</text:span><text:span text:style-name="T9">立聖心女子高級中學教職員工</text:span><text:span text:style-name="T10">甄選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應徵</text:p>
            <text:p text:style-name="P42">科別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最近半年</text:p>
            <text:p text:style-name="P47">二吋彩色</text:p>
            <text:p text:style-name="P48">脫帽半身</text:p>
            <text:p text:style-name="P49">正面照片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生日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身分證</text:p>
            <text:p text:style-name="P57">字 <text:s/>號</text:p>
          </table:table-cell>
          <table:table-cell table:style-name="TableCell58" table:number-columns-spanned="8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 table:number-rows-spanned="3">
            <text:p text:style-name="P62"/>
          </table:table-cell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籍貫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E-MALL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電話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手 <text:s/>機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地址</text:p>
          </table:table-cell>
          <table:table-cell table:style-name="TableCell86" table:number-columns-spanned="16">
            <text:p text:style-name="P87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5">
            <text:p text:style-name="P90">學</text:p>
            <text:p text:style-name="P91"/>
            <text:p text:style-name="P92">歷</text:p>
          </table:table-cell>
          <table:table-cell table:style-name="TableCell93" table:number-columns-spanned="3">
            <text:p text:style-name="P94">程 <text:s/>度</text:p>
          </table:table-cell>
          <table:covered-table-cell/>
          <table:covered-table-cell/>
          <table:table-cell table:style-name="TableCell95" table:number-columns-spanned="4">
            <text:p text:style-name="P96">校 <text:s text:c="5"/>名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院 科 系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起訖年月</text:p>
          </table:table-cell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高中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大 <text:s/>學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研究所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其 <text:s/>他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2" table:number-rows-spanned="3">
            <text:p text:style-name="P143">登記合格教師證 <text:s/>書</text:p>
          </table:table-cell>
          <table:covered-table-cell/>
          <table:table-cell table:style-name="TableCell144" table:number-columns-spanned="5">
            <text:p text:style-name="P145">科目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登記機關</text:p>
          </table:table-cell>
          <table:covered-table-cell/>
          <table:table-cell table:style-name="TableCell148" table:number-columns-spanned="4">
            <text:p text:style-name="P149">證發日期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重</text:p>
            <text:p text:style-name="P175">要</text:p>
            <text:p text:style-name="P176">經</text:p>
            <text:p text:style-name="P177">歷</text:p>
          </table:table-cell>
          <table:table-cell table:style-name="TableCell178" table:number-columns-spanned="3">
            <text:p text:style-name="P179">職 <text:s/>務</text:p>
          </table:table-cell>
          <table:covered-table-cell/>
          <table:covered-table-cell/>
          <table:table-cell table:style-name="TableCell180" table:number-columns-spanned="4">
            <text:p text:style-name="P181">服 務 機 關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起 訖 年 限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待 <text:s/>遇</text:p>
          </table:table-cell>
          <table:covered-table-cell/>
          <table:covered-table-cell/>
          <table:covered-table-cell/>
          <table:table-cell table:style-name="TableCell186">
            <text:p text:style-name="P187">離職原因</text:p>
          </table: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>
            <text:p text:style-name="P223"/>
          </table:table-cell>
        </table:table-row>
        <table:table-row table:style-name="TableRow224">
          <table:table-cell table:style-name="TableCell225" table:number-rows-spanned="5">
            <text:p text:style-name="P226">家</text:p>
            <text:p text:style-name="P227">庭</text:p>
            <text:p text:style-name="P228">情</text:p>
            <text:p text:style-name="P229">況</text:p>
          </table:table-cell>
          <table:table-cell table:style-name="TableCell230" table:number-columns-spanned="3">
            <text:p text:style-name="P231">稱 謂</text:p>
          </table:table-cell>
          <table:covered-table-cell/>
          <table:covered-table-cell/>
          <table:table-cell table:style-name="TableCell232" table:number-columns-spanned="4">
            <text:p text:style-name="P233">家 屬 姓 名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年 齡</text:p>
          </table:table-cell>
          <table:covered-table-cell/>
          <table:table-cell table:style-name="TableCell236" table:number-columns-spanned="7">
            <text:p text:style-name="P237">職 <text:s text:c="6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宗教信仰</text:p>
          </table:table-cell>
          <table:table-cell table:style-name="TableCell281" table:number-columns-spanned="6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特長</text:p>
          </table:table-cell>
          <table:table-cell table:style-name="TableCell285" table:number-columns-spanned="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3">
            <text:p text:style-name="P289">願兼職務</text:p>
            <text:p text:style-name="P290"><text:span text:style-name="T291">請打</text:span><text:span text:style-name="T292"></text:span></text:p>
          </table:table-cell>
          <table:covered-table-cell/>
          <table:covered-table-cell/>
          <table:table-cell table:style-name="TableCell293" table:number-columns-spanned="14">
            <text:p text:style-name="P294"><text:span text:style-name="T295">□導師 <text:s text:c="4"/>□</text:span><text:span text:style-name="T296">行政工作</text:span><text:span text:style-name="T297"><text:s text:c="4"/></text:span><text:span text:style-name="T298">其他</text:span><text:span text:style-name="T299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300">
          <table:table-cell table:style-name="TableCell301" table:number-columns-spanned="3">
            <text:p text:style-name="P302">填表人</text:p>
            <text:p text:style-name="P303">簽<text:s text:c="2"/>名</text:p>
          </table:table-cell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填表日期</text:p>
          </table:table-cell>
          <table:covered-table-cell/>
          <table:table-cell table:style-name="TableCell308" table:number-columns-spanned="7">
            <text:p text:style-name="P309">109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bookmark-end text:name="_Hlk39063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70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User</dc:creator>
    <meta:creation-date>2020-05-04T06:40:00Z</meta:creation-date>
    <dc:date>2020-05-04T06:40:00Z</dc:date>
    <meta:print-date>2005-03-14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