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0833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25in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fo:letter-spacing="-0.0125in" fo:font-size="20pt" style:font-size-asian="20pt" style:font-size-complex="20pt"/>
    </style:style>
    <style:style style:name="TableColumn10" style:family="table-column">
      <style:table-column-properties style:column-width="0.5888in" style:use-optimal-column-width="false"/>
    </style:style>
    <style:style style:name="TableColumn11" style:family="table-column">
      <style:table-column-properties style:column-width="0.9819in" style:use-optimal-column-width="false"/>
    </style:style>
    <style:style style:name="TableColumn12" style:family="table-column">
      <style:table-column-properties style:column-width="0.338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5555in" style:use-optimal-column-width="false"/>
    </style:style>
    <style:style style:name="TableColumn15" style:family="table-column">
      <style:table-column-properties style:column-width="0.8958in" style:use-optimal-column-width="false"/>
    </style:style>
    <style:style style:name="TableColumn16" style:family="table-column">
      <style:table-column-properties style:column-width="0.1812in" style:use-optimal-column-width="false"/>
    </style:style>
    <style:style style:name="TableColumn17" style:family="table-column">
      <style:table-column-properties style:column-width="0.8555in" style:use-optimal-column-width="false"/>
    </style:style>
    <style:style style:name="TableColumn18" style:family="table-column">
      <style:table-column-properties style:column-width="0.0625in" style:use-optimal-column-width="false"/>
    </style:style>
    <style:style style:name="TableColumn19" style:family="table-column">
      <style:table-column-properties style:column-width="1.6597in" style:use-optimal-column-width="false"/>
    </style:style>
    <style:style style:name="Table9" style:family="table">
      <style:table-properties style:width="7.1131in" fo:margin-left="0in" table:align="lef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justify" fo:line-height="0.1666in" fo:text-indent="0.3611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letter-spacing="0.0937in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letter-spacing="0.0152in" style:letter-kerning="false" fo:font-size="13pt" style:font-size-asian="13pt" style:font-size-complex="13pt"/>
    </style:style>
    <style:style style:name="TableRow32" style:family="table-row">
      <style:table-row-properties style:min-row-height="0.382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start" fo:line-height="0.1666in" fo:margin-left="0.0104in" fo:text-indent="-0.0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justify" fo:margin-top="0.0694in" fo:margin-bottom="0.0694in" fo:line-height="0.166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82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start" fo:line-height="0.1666in" fo:margin-left="0.0104in" fo:text-indent="-0.0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 fo:margin-top="0.0694in" fo:margin-bottom="0.0694in" fo:line-height="0.1666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7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 fo:margin-top="0.0694in" fo:margin-bottom="0.0694in" fo:line-height="0.1666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0.0729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letter-spacing="0.1402in" style:letter-kerning="false" fo:font-size="13pt" style:font-size-asian="13pt" style:font-size-complex="13pt"/>
    </style:style>
    <style:style style:name="TableRow58" style:family="table-row">
      <style:table-row-properties style:min-row-height="0.517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start" fo:margin-bottom="0.0833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margin-bottom="0.0833in" fo:line-height="0.1944in"/>
    </style:style>
    <style:style style:name="T63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margin-bottom="0.0833in" fo:line-height="0.1944in"/>
    </style:style>
    <style:style style:name="T66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start" fo:margin-bottom="0.0833in" fo:line-height="0.1944in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justify" fo:margin-top="0.0694in" fo:margin-bottom="0.0694in" fo:line-height="0.1944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521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margin-bottom="0.0833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justify" fo:margin-top="0.0694in" fo:margin-bottom="0.0694in" fo:line-height="0.1944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fo:margin-top="0.0694in" fo:margin-bottom="0.0694in" fo:line-height="0.1944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justify" fo:margin-top="0.0694in" fo:margin-bottom="0.0694in" fo:line-height="0.1944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826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margin-bottom="0.0833in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justify" fo:margin-top="0.0694in" fo:margin-bottom="0.0694in" fo:line-height="0.1944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margin-top="0.0694in" fo:margin-bottom="0.0694in" fo:line-height="0.1944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margin-top="0.0694in" fo:margin-bottom="0.0694in" fo:line-height="0.1944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2.779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 fo:text-indent="1.0368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02" style:parent-style-name="內文" style:family="paragraph">
      <style:paragraph-properties fo:text-align="justify" fo:margin-top="0.1666in" fo:line-height="0.3611in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22pt" style:font-size-asian="22pt" style:font-size-complex="14pt" style:text-combine="lines"/>
    </style:style>
    <style:style style:name="T107" style:parent-style-name="預設段落字型" style:family="text">
      <style:text-properties style:font-name="標楷體" style:font-name-asian="標楷體" fo:font-size="22pt" style:font-size-asian="22pt" style:font-size-complex="14pt" style:text-combine="lines"/>
    </style:style>
    <style:style style:name="T108" style:parent-style-name="預設段落字型" style:family="text">
      <style:text-properties style:font-name="標楷體" style:font-name-asian="標楷體" fo:font-size="22pt" style:font-size-asian="22pt" style:font-size-complex="14pt" style:text-combine="lines"/>
    </style:style>
    <style:style style:name="T109" style:parent-style-name="預設段落字型" style:family="text">
      <style:text-properties style:font-name="新細明體" fo:font-size="22pt" style:font-size-asian="22pt" style:font-size-complex="14pt" style:text-combine="lines"/>
    </style:style>
    <style:style style:name="T110" style:parent-style-name="預設段落字型" style:family="text">
      <style:text-properties style:font-name="標楷體" style:font-name-asian="標楷體" fo:font-size="22pt" style:font-size-asian="22pt" style:font-size-complex="14pt" style:text-combine="lines"/>
    </style:style>
    <style:style style:name="T111" style:parent-style-name="預設段落字型" style:family="text">
      <style:text-properties style:font-name="標楷體" style:font-name-asian="標楷體" fo:font-size="22pt" style:font-size-asian="22pt" style:font-size-complex="14pt" style:text-combine="lines"/>
    </style:style>
    <style:style style:name="T112" style:parent-style-name="預設段落字型" style:family="text">
      <style:text-properties style:font-name="標楷體" style:font-name-asian="標楷體" fo:font-size="22pt" style:font-size-asian="22pt" style:font-size-complex="14pt" style:text-combine="lines"/>
    </style:style>
    <style:style style:name="T113" style:parent-style-name="預設段落字型" style:family="text">
      <style:text-properties style:font-name="標楷體" style:font-name-asian="標楷體" fo:font-size="22pt" style:font-size-asian="22pt" style:font-size-complex="14pt" style:text-combine="lines"/>
    </style:style>
    <style:style style:name="T114" style:parent-style-name="預設段落字型" style:family="text">
      <style:text-properties style:font-name="標楷體" style:font-name-asian="標楷體" fo:font-size="22pt" style:font-size-asian="22pt" style:font-size-complex="14pt" style:text-combine="lines"/>
    </style:style>
    <style:style style:name="T115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end" fo:line-height="0.25in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end" fo:line-height="0.444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490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645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833in" fo:line-height="0.1666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3" style:parent-style-name="內文" style:family="paragraph">
      <style:paragraph-properties style:snap-to-layout-grid="false" fo:text-align="center" fo:margin-top="0.0833in" fo:line-height="0.1666in" fo:margin-left="0.01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833in" fo:margin-bottom="0.0833in" fo:line-height="0.1666in" fo:margin-left="0.019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833in" fo:line-height="0.1666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833in" fo:margin-bottom="0.0833in" fo:line-height="0.1666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833in" fo:line-height="0.1666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833in" fo:line-height="0.1666in" fo:margin-left="0.019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55" style:family="table-row">
      <style:table-row-properties style:min-row-height="0.645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833in" fo:margin-bottom="0.0833in" fo:line-height="0.1666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833in" fo:margin-bottom="0.0833in" fo:line-height="0.1666in" fo:margin-left="0.019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833in" fo:line-height="0.1666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style:snap-to-layout-grid="false" fo:text-align="center" fo:margin-top="0.0833in" fo:margin-bottom="0.0833in" fo:line-height="0.1666in" fo:margin-left="-0.0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833in" fo:margin-bottom="0.0833in" fo:line-height="0.1666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833in" fo:line-height="0.1666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833in" fo:line-height="0.1666in" fo:margin-left="0.019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69" style:family="table-row">
      <style:table-row-properties style:min-row-height="0.645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833in" fo:margin-bottom="0.0833in" fo:line-height="0.1666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style:snap-to-layout-grid="false" fo:margin-top="0.0833in" fo:margin-bottom="0.0833in" fo:line-height="0.1666in" fo:margin-left="0.019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833in" fo:margin-bottom="0.0833in" fo:line-height="0.1666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paragraph-properties style:snap-to-layout-grid="false" fo:margin-top="0.0833in" fo:margin-bottom="0.0833in" fo:line-height="0.1666in" fo:margin-left="0.019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833in" fo:line-height="0.1666in" fo:margin-left="0.019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paragraph-properties style:snap-to-layout-grid="false" fo:margin-top="0.0833in" fo:line-height="0.1666in" fo:margin-left="0.01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S1" style:family="section">
      <style:section-properties fo:margin-left="0in" fo:margin-right="-0.1972in" style:writing-mode="lr-tb"/>
    </style:style>
    <style:style style:name="P187" style:parent-style-name="內文Web" style:family="paragraph">
      <style:paragraph-properties fo:widows="0" fo:orphans="0" fo:margin-top="0in" fo:margin-bottom="0in" fo:line-height="0.2222in" fo:margin-left="0.1965in" fo:margin-right="-0.0979in" fo:text-indent="-0.1965in">
        <style:tab-stops/>
      </style:paragraph-properties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</text:span><text:span text:style-name="T5">中興</text:span><text:span text:style-name="T6">大學</text:span><text:span text:style-name="T7">實習學生於教育實習機構</text:span></text:p>
      <text:p text:style-name="P8">校內代課/活動指導或課後打工/兼差申請表暨切結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3">
            <text:p text:style-name="P28"><text:span text:style-name="T29">　</text:span><text:span text:style-name="T30">年　月　</text:span><text:span text:style-name="T31">日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教育實習機構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實習類科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實習期間</text:p>
          </table:table-cell>
          <table:covered-table-cell/>
          <table:table-cell table:style-name="TableCell53" table:number-columns-spanned="8">
            <text:p text:style-name="P54"><text:span text:style-name="T55"><text:s text:c="5"/></text:span><text:span text:style-name="T56">年 <text:s text:c="2"/>月 <text:s/>至 <text:s text:c="2"/>年 <text:s text:c="3"/></text:span><text:span text:style-name="T5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兼職屬性</text:p>
          </table:table-cell>
          <table:covered-table-cell/>
          <table:table-cell table:style-name="TableCell61" table:number-columns-spanned="5">
            <text:p text:style-name="P62"><text:span text:style-name="T63">□</text:span><text:span text:style-name="T64">校內代課/活動指導</text:span></text:p>
            <text:p text:style-name="P65"><text:span text:style-name="T66">□</text:span><text:span text:style-name="T67">課後</text:span><text:span text:style-name="T68">打工</text:span><text:span text:style-name="T69">/</text:span><text:span text:style-name="T70">兼差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兼職</text:span><text:span text:style-name="T74">服務單位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簡述校內代課/活動指導或課後打工/兼差性質與內容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職稱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校內代課/活動指導或課後後打工／兼差時段</text:p>
          </table:table-cell>
          <table:covered-table-cell/>
          <table:table-cell table:style-name="TableCell89" table:number-columns-spanned="8">
            <text:p text:style-name="P90">起迄日期：　　年　　月　　日　至　　年　　月　　日</text:p>
            <text:p text:style-name="P91">時<text:s/><text:s/><text:s text:c="2"/>段：□上午　□下午　　時　　分至　　時　　分</text:p>
            <text:p text:style-name="P92"><text:span text:style-name="T93">每 週 約</text:span><text:span text:style-name="T94">：</text:span><text:span text:style-name="T95">　　　　</text:span><text:span text:style-name="T9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<text:span text:style-name="T100">切　結　書</text:span><text:span text:style-name="T101">（請學生本人親自切結）</text:span></text:p>
            <text:p text:style-name="P102"><text:span text:style-name="T103">　　</text:span><text:span text:style-name="T104">本人同意在以不影響全時教育實習課程的前提下，申</text:span><text:span text:style-name="T105">請(</text:span><text:span text:style-name="T106">□</text:span><text:span text:style-name="T107">校內代課/活動指導</text:span><text:span text:style-name="T108"><text:s/></text:span><text:span text:style-name="T109">□</text:span><text:span text:style-name="T110">課後打工</text:span><text:span text:style-name="T111"><text:s/></text:span><text:span text:style-name="T112">/</text:span><text:span text:style-name="T113"><text:s/></text:span><text:span text:style-name="T114">兼差</text:span><text:span text:style-name="T115">­</text:span><text:span text:style-name="T116">) ，</text:span><text:span text:style-name="T117">課後打工/兼差</text:span><text:span text:style-name="T118">時間</text:span><text:span text:style-name="T119">非於教育實習機構上課期間</text:span><text:span text:style-name="T120">。如經教育實習機構反映實有影響教育實習之情事，本人同意立即停止</text:span><text:span text:style-name="T121">校內</text:span><text:span text:style-name="T122">校內代課/活動指導</text:span><text:span text:style-name="T123">及課後打工/兼差</text:span><text:span text:style-name="T124">，否則撤銷實習，</text:span><text:span text:style-name="T125">絕無異議。</text:span></text:p>
            <text:p text:style-name="P126"><text:span text:style-name="T127">　　　　　　　　　　　　　　　　　　　　　</text:span><text:span text:style-name="T128"><text:s text:c="4"/></text:span><text:span text:style-name="T129"><text:s/></text:span><text:span text:style-name="T130">立書人　　　　　　　　簽章</text:span></text:p>
            <text:p text:style-name="P131"><text:span text:style-name="T132">年 <text:s text:c="2"/></text:span><text:span text:style-name="T133"><text:s/></text:span><text:span text:style-name="T134"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教育實習機構簽章</text:p>
          </table:table-cell>
          <table:covered-table-cell/>
          <table:covered-table-cell/>
          <table:table-cell table:style-name="TableCell138" table:number-columns-spanned="7">
            <text:p text:style-name="P139">師 資 培 育 中 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教務</text:p>
            <text:p text:style-name="P143"><text:span text:style-name="T144">主任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承辦人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教育實習輔導組組長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校長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實習指導</text:p>
            <text:p text:style-name="P162">教師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主 <text:s text:c="3"/>任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□同意</text:p>
            <text:p text:style-name="P172"><text:span text:style-name="T173">□不同意</text:span></text:p>
          </table:table-cell>
          <table:covered-table-cell/>
          <table:covered-table-cell/>
          <table:table-cell table:style-name="TableCell174" table:number-columns-spanned="3">
            <text:p text:style-name="P175">□同意</text:p>
            <text:p text:style-name="P176"><text:span text:style-name="T177">□不同意</text:span></text:p>
          </table:table-cell>
          <table:covered-table-cell/>
          <table:covered-table-cell/>
          <table:table-cell table:style-name="TableCell178" table:number-columns-spanned="4">
            <text:p text:style-name="P179"><text:span text:style-name="T180">審核結果:</text:span><text:span text:style-name="T181"><text:s/></text:span><text:span text:style-name="T182">□同意</text:span><text:span text:style-name="T183"><text:s text:c="7"/></text:span></text:p>
            <text:p text:style-name="P184"><text:span text:style-name="T185"><text:s text:c="10"/></text:span><text:span text:style-name="T186">□不同意</text:span></text:p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187">備註：</text:p>
        <text:p text:style-name="HTML預設格式"><text:span text:style-name="T188">本表係依</text:span><text:span text:style-name="T189">「</text:span><text:span text:style-name="T190">師資培育之大學及教育實習機構辦理教育實習辦法</text:span><text:span text:style-name="T191">」</text:span><text:span text:style-name="T192">第</text:span><text:span text:style-name="T193">23</text:span><text:span text:style-name="T194">條</text:span><text:span text:style-name="T195">規定：「</text:span><text:span text:style-name="T196">實習學生符合法令規定資格，並經師資培育之大學同意者，得於教育實習</text:span><text:span text:style-name="T197">期間，配合教育實習機構進行</text:span><text:span text:style-name="T198">教學活動</text:span><text:span text:style-name="T199">」</text:span><text:span text:style-name="T200">，</text:span><text:span text:style-name="T201">以維</text:span><text:span text:style-name="T202">護教育實習品質。</text:span><text:span text:style-name="T203">本表請於</text:span><text:span text:style-name="T204">兼職</text:span><text:span text:style-name="T205">前辦妥</text:span><text:span text:style-name="T206">，</text:span><text:span text:style-name="T207">送交本校師資培育</text:span><text:span text:style-name="T208">中心教育實習</text:span><text:span text:style-name="T209">組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讀他校研究所併入應屆實習</dc:title>
    <dc:subject/>
    <meta:initial-creator>Acer</meta:initial-creator>
    <dc:creator>admin_20160727_01</dc:creator>
    <meta:creation-date>2020-07-17T01:17:00Z</meta:creation-date>
    <dc:date>2020-07-17T01:17:00Z</dc:date>
    <meta:print-date>2012-09-11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